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22 in Bergeijk, uitbreiden van een melk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22</text:p>
            <text:p text:style-name="common-al">Omschrijving: Burgemeester Aartslaan 22 in Bergeijk, uitbreiden van een melkveestal</text:p>
            <text:p text:style-name="common-al">Dit besluit ligt vanaf 30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103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22 in Bergeijk, uitbreiden van een melkvee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35</meta:user-defined>
    <meta:user-defined meta:name="OVERHEIDop.GmbID/DC.identifier">gmb-2018-14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792.93 368578.75</meta:user-defined>
    <meta:user-defined meta:name="OVERHEIDop.versieInformatie"/>
  </office:meta>
</office:document-meta>
</file>