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Industrieweg 11, 1619 BZ, Andijk 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pand</text:p>
            <text:p text:style-name="common-al"/>
            <text:p text:style-name="common-al">met ontvangstdatum 28-6-2018 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03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3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3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Industrieweg 11, 1619 BZ, Andijk 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034</meta:user-defined>
    <meta:user-defined meta:name="OVERHEIDop.GmbID/DC.identifier">gmb-2018-141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Z</meta:user-defined>
    <meta:user-defined meta:name="OVERHEIDop.woonplaats">Andij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045 528348</meta:user-defined>
    <meta:user-defined meta:name="OVERHEIDop.versieInformatie"/>
  </office:meta>
</office:document-meta>
</file>