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goniastraat 35, 9713 NA Groningen – verwijderen asbest (ontvangstdatum 19-06-2018, dossiernummer 201872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goniastraat 35, 9713 NA Groningen – verwijderen asbest (ontvangstdatum 19-06-2018, dossiernummer 201872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32</meta:user-defined>
    <meta:user-defined meta:name="OVERHEIDop.GmbID/DC.identifier">gmb-2018-1410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A 35</meta:user-defined>
    <meta:user-defined meta:name="OVERHEIDop.woonplaats">Groningen</meta:user-defined>
    <meta:user-defined meta:name="OVERHEIDop.straatnaam">Begon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2479</meta:user-defined>
    <meta:user-defined meta:name="OVERHEIDop.versieInformatie"/>
  </office:meta>
</office:document-meta>
</file>