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Kymmelskampen en Reindersdijk/Burg. Bouwmeesterstraat: voor het organiseren van Zuideveld Dal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Zuidenveld Dalen van 12 tot en met 15 juli 2018 in Dalen. Het hoofdterrein betreft het terrein "De Koekamp" in Dalen, welke gelegen is aan de Hoofdstraat/Kymmelskampen te Dalen. Tevens is er een neventerrein aan de Reindersdijk/Burgemeester Bouwmeesterstraat te Dalen.</text:p>
            <text:p text:style-name="common-al"/>
            <text:p text:style-name="common-al">Er is toestemming verleend voor het plaatsen van de volgende objecten: 1 podium, van 50 m2 groot; 1 feesttent, met een afmeting van 20 x 40 meter; 1 VIP tent, met een afmeting van 10 x 40 meter; 3 kramen (1 ijswagen, 1 bier carrousel, 1 koffieverkoop ); 2 snackwagens en 1 viswagen.</text:p>
            <text:p text:style-name="common-al"/>
            <text:p text:style-name="common-al">Ontheffing Zondagswet:</text:p>
            <text:p text:style-name="common-al">Omdat het evenement mede plaatsvindt op zondag is  op grond van artikel 4 lid 3 van de Zondagswet ontheffing verleend van het verbod om op zondag voor 13.00 uur openbare vermakelijkheden te houden, daartoe gelegenheid te geven of daaraan deel te nemen.</text:p>
            <text:p text:style-name="common-al"/>
            <text:p text:style-name="common-al">Verkeersmaatregel :</text:p>
            <text:p text:style-name="common-al">Ten behoeve van het evenement zal tussen 12 juli 2018 vanaf 15.00 uur en 15 juli 2018 tot 20.00 uur op grond van de Wegenverkeerswet 1994 de Hoofdstraat te Dalen worden afgesloten tussen de Stationsstraat en de afslag naar de Kruisstraat. Omleiding: Vanuit Oosterhesselen richting Coevorden: via N34, N382, Dalerallee Vanuit Dalerpeel richting Oosterhesselen: via Burg. ten Holteweg, Gluvinksweg, Iemakkersteeg en Valsteeg. Vanuit Dalerpeel richting  Coevorden: via Burg. ten Holteweg, Molenakkers, Hooya's Oord, Achterbente. Omleiding om Kymmelskampen te ontzien: via Stationsstraat, Hoofdstraat (deels). Kymmelskampen blijft voor bewoners wel bereikbaar. Omleiding tijdens het fietsevenement op zaterdag 14 juli 2018 (t.a.v. Hoofdstraat - Stationsstraat - De Brinken - Binnenweg): Vanaf Oosterhesselen richting Coevorden: via Schoolstraat, Kruisstraat, Burg. ten Holteweg, Stellingmolen, De Spil en Hoofdstraat.</text:p>
            <text:p text:style-name="common-al"/>
            <text:p text:style-name="common-al">Sponsorbord </text:p>
            <text:p text:style-name="common-al">Er is toestemming verleend voor het plaatsen van een sponsorbord t.h.v. De Spinde/Casperhof te Dalen.</text:p>
            <text:p text:style-name="common-al"/>
            <text:p text:style-name="common-al">Verzonden op 29 juni 2018</text:p>
            <text:p text:style-name="common-al"/>
            <text:p text:style-name="common-al">Kenmerk 1277-2018 en 683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03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3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3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Kymmelskampen en Reindersdijk/Burg. Bouwmeesterstraat: voor het organiseren van Zuideveld D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31</meta:user-defined>
    <meta:user-defined meta:name="OVERHEIDop.GmbID/DC.identifier">gmb-2018-141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P 20a</meta:user-defined>
    <meta:user-defined meta:name="OVERHEIDop.woonplaats">Dalen</meta:user-defined>
    <meta:user-defined meta:name="OVERHEIDop.straatnaam">Kymmelskampen</meta:user-defined>
    <meta:user-defined meta:name="OVERHEID.PostcodeHuisnummer/OVERHEIDop.postcodeHuisnummer">7751SJ 14</meta:user-defined>
    <meta:user-defined meta:name="OVERHEIDop.straatnaam">Reindersdij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431 523649</meta:user-defined>
    <meta:user-defined meta:name="OVERHEID.EPSG28992/DC.spatial">247801 523522</meta:user-defined>
    <meta:user-defined meta:name="OVERHEIDop.versieInformatie"/>
  </office:meta>
</office:document-meta>
</file>