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-Tijdelijke verkeersmaatregel, deel parkeerplaats Schietberglaan 10, Ma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Gemeente Drimmelen maken bekend dat zij toestemming hebben tot het afsluiten van een gedeelte van de parkeerplaats </text:p>
            <text:p text:style-name="al">V.V. Madese Boys te Made  van 5 juli 2018, 10.00 uur tot 9 juli 2018, 12.00 uur, </text:p>
            <text:p text:style-name="al">of zoveel korter of langer dan nodig is wegens voetbalwedstrijd en feestavond </text:p>
            <text:p text:style-name="al">V.V. Madese Boys – NAC;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4103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3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3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-Tijdelijke verkeersmaatregel, deel parkeerplaats Schietberglaan 10, M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30</meta:user-defined>
    <meta:user-defined meta:name="OVERHEIDop.GmbID/DC.identifier">gmb-2018-14103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921VJ 10</meta:user-defined>
    <meta:user-defined meta:name="OVERHEIDop.woonplaats">Made</meta:user-defined>
    <meta:user-defined meta:name="OVERHEIDop.straatnaam">Schietberglaan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EPSG28992/DC.spatial">113288 408957</meta:user-defined>
    <meta:user-defined meta:name="OVERHEIDop.versieInformatie"/>
  </office:meta>
</office:document-meta>
</file>