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Generaal de Wetlaan 1, 1619 VK, Andijk wee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dakopbouw</text:p>
            <text:p text:style-name="common-al"/>
            <text:p text:style-name="common-al">met ontvangstdatum 27-6-2018</text:p>
            <text:p text:style-name="common-al"/>
            <text:p text:style-name="last-al"> Tegen een ontvangen aanvraag kunt u geen bezwaar indi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02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2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2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Generaal de Wetlaan 1, 1619 VK, Andijk 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023</meta:user-defined>
    <meta:user-defined meta:name="OVERHEIDop.GmbID/DC.identifier">gmb-2018-141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VK 1</meta:user-defined>
    <meta:user-defined meta:name="OVERHEIDop.woonplaats">Andijk</meta:user-defined>
    <meta:user-defined meta:name="OVERHEIDop.straatnaam">Generaal de Wet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779 528223</meta:user-defined>
    <meta:user-defined meta:name="OVERHEIDop.versieInformatie"/>
  </office:meta>
</office:document-meta>
</file>