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n 99, 9732 BE Groningen – verwijderen asbest (ontvangstdatum 06-06-2018, dossiernummer 2018720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2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2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2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ken 99, 9732 BE Groningen – verwijderen asbest (ontvangstdatum 06-06-2018, dossiernummer 20187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22</meta:user-defined>
    <meta:user-defined meta:name="OVERHEIDop.GmbID/DC.identifier">gmb-2018-1410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E 99</meta:user-defined>
    <meta:user-defined meta:name="OVERHEIDop.woonplaats">Groningen</meta:user-defined>
    <meta:user-defined meta:name="OVERHEIDop.straatnaam">Bak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54 583654</meta:user-defined>
    <meta:user-defined meta:name="OVERHEIDop.versieInformatie"/>
  </office:meta>
</office:document-meta>
</file>