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na Paulownastraat 27a, 9725 JR Groningen – verwijderen asbest toepassingen (ontvangstdatum 21-06-2018, dossiernummer 2018722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1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1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1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na Paulownastraat 27a, 9725 JR Groningen – verwijderen asbest toepassingen (ontvangstdatum 21-06-2018, dossiernummer 201872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19</meta:user-defined>
    <meta:user-defined meta:name="OVERHEIDop.GmbID/DC.identifier">gmb-2018-1410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R 27a</meta:user-defined>
    <meta:user-defined meta:name="OVERHEIDop.woonplaats">Groningen</meta:user-defined>
    <meta:user-defined meta:name="OVERHEIDop.straatnaam">Anna Paulown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94 580705</meta:user-defined>
    <meta:user-defined meta:name="OVERHEIDop.versieInformatie"/>
  </office:meta>
</office:document-meta>
</file>