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jftiende wijziging Hondenkaart 2005, gemeente Hel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lmond,</text:p>
            <text:p text:style-name="al">gezien het ambtelijk voorstel van 28-5-2018, nr. 33757948,</text:p>
            <text:p text:style-name="al">gelet op het bepaalde in artikel 2.4.17 en artikel 2.4.18 van de Algemene Plaatselijke Verordening Helmond 2008 (hierna te noemen: APV),</text:p>
            <text:p text:style-name="al"/>
            <text:p text:style-name="al">
            <text:span text:style-name="nadrukvet">b e s l u i t e n :</text:span>
          </text:p>
            <text:p text:style-name="al">vast te stellen het besluit tot vijftiende wijziging van de Hondenkaart 200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</text:p>
            <text:p text:style-name="al">Op de hondenkaart worden de volgende wijzigingen doorgevoerd:</text:p>
            <text:p text:style-name="al"/>
            <text:p text:style-name="al">
            <text:span text:style-name="nadrukondlijn">A. Wijziging uitlaatstroken</text:span>, waar een aanlijnplicht geldt (conform artikel 2.4.17, eerste lid APV), maar geen opruimplicht (conform artikel 2.4.18, tweede lid APV).</text:p>
            <text:list text:style-name="id1-3-2-2-1-5">
              <text:list-item text:style-override="id1-3-2-2-1-5-1">
                <text:number>1.</text:number>
                <text:p text:style-name="al">Uitbreiden uitlaatstrook Nemerlaerhof (Rijpelberg)</text:p>
              </text:list-item>
              <text:list-item text:style-override="id1-3-2-2-1-5-2">
                <text:number>2.</text:number>
                <text:p text:style-name="al">Nieuwe uitlaatstroken in de ecozone (Brandevoort)</text:p>
              </text:list-item>
            </text:list>
            <text:p text:style-name="al"/>
            <text:p text:style-name="al">
            <text:span text:style-name="nadrukondlijn">B. Verplaatsen loslaatstroken,</text:span> waar geen aanlijnplicht (conform artikel 2.4.17, eerste lid APV) en geen opruimplicht (conform artikel 2.4.18, tweede lid APV) geldt.</text:p>
            <text:list text:style-name="id1-3-2-2-1-8">
              <text:list-item text:style-override="id1-3-2-2-1-8-1">
                <text:number>3.</text:number>
                <text:p text:style-name="al">Verplaatsen loslaatterrein Nemerlaerhof naar groenstrook tussen Rivierensingel en sportvelden op de hoek met de Nemerlaerhof (Rijpelberg).</text:p>
              </text:list-item>
              <text:list-item text:style-override="id1-3-2-2-1-8-2">
                <text:number>4.</text:number>
                <text:p text:style-name="al">Nieuwe loslaatstrook in de ecozone (Brandevoort)</text:p>
              </text:list-item>
            </text:list>
            <text:p text:style-name="al"/>
            <text:p text:style-name="al">
            <text:span text:style-name="nadrukondlijn">C. Verbodsgebieden toevoegen (conform artikel 2.4.17 lid 1b APV)</text:span>
          </text:p>
            <text:list text:style-name="id1-3-2-2-1-11">
              <text:list-item text:style-override="id1-3-2-2-1-11-1">
                <text:number>1.</text:number>
                <text:p text:style-name="al"> Nieuwe verbodsgebied ter plaatse van speelplekken in de ecozone (Brandevoort)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: </text:p>
            <text:p text:style-name="al">Dit besluit treedt de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5 juni 2018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Helmond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evrouw P.J.M.G. Blanksma-van den Heuvel </text:span></text:p>
            <text:p><text:span text:style-name="functie">de burgemeester 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mr. drs. A.P.M. ter Voert</text:span></text:p>
            <text:p><text:span text:style-name="functie">de secretaris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Bekend gemaakt op: </text:span></text:p>
            <text:p><text:span text:style-name="functie">De gemeentesecretaris</text:span></text:p>
            <text:p><text:span text:style-name="functie">mr. drs. A.P.M. ter Voer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ezwaar en verzoek om voorlopige voorziening</text:p>
          <text:p text:style-name="al">
          <text:span text:style-name="nadrukcur">Bent u het niet eens met dit besluit? Dan kunt u hiertegen een bezwaarschrift indienen. Uw bezwaarschrift stuurt u aan het college van burgemeester en wethouders van Helmond, postbus 950, 5700 AZ Helmond. U kunt uw bezwaarschrift ook digitaal indienen via </text:span>
          <text:a xlink:href="http://www.helmond.nl/bezwaar" xlink:type="simple">
            <text:span text:style-name="nadrukcur">
              <text:span text:style-name="nadrukondlijn">www.helmond.nl/bezwaar</text:span>
            </text:span>
          </text:a>
          <text:span text:style-name="nadrukcur">.</text:span>
          <text:span text:style-name="nadrukcur"> Zorgt u er voor dat u het bezwaarschrift indient binnen zes weken na de dag van verzending van dit besluit. Daarmee voorkomt u dat wij uw bezwaarschrift niet meer kunnen behandelen. </text:span>
        </text:p>
          <text:p text:style-name="al"/>
          <text:p text:style-name="al">
          <text:span text:style-name="nadrukcur"> 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 </text:span>
          <text:a xlink:href="http://loket.rechtspraak.nl/bestuursrecht" xlink:type="simple">
            <text:span text:style-name="nadrukcur">
              <text:span text:style-name="nadrukondlijn">http://loket.rechtspraak.nl/bestuursrecht</text:span>
            </text:span>
          </text:a>
          <text:span text:style-name="nadrukcur">. Daarvoor moet u wel beschikken over een elektronische handtekening (DigiD).</text:span>
        </text:p>
          <text:p text:style-name="al"/>
          <text:p text:style-name="al">
          <text:span text:style-name="nadrukcur">Heeft u vragen over het indienen van een (digitaal) bezwaarschrift of een voorlopige voorziening ? Kijk dan op de site van de gemeente Helmond, </text:span>
          <text:a xlink:href="http://www.helmond.nl/bezwaar" xlink:type="simple">
            <text:span text:style-name="nadrukcur">
              <text:span text:style-name="nadrukondlijn">www.helmond.nl/bezwaar</text:span>
            </text:span>
          </text:a>
          <text:span text:style-name="nadrukcur"> Of vraag de brochure aan bij de Stadswinkel (telefoonnummer 14 0492).</text:span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101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1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1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tiende wijziging Hondenkaart 2005, gemeente H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018</meta:user-defined>
    <meta:user-defined meta:name="OVERHEIDop.GmbID/DC.identifier">gmb-2018-141018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Gemeente/DC.spatial">Helmond</meta:user-defined>
    <meta:user-defined meta:name="DC.source">artikel 29 Algemene politieverordening Helmond 1978;http://www.helmond.nl/Smartsite.shtml?id=61703</meta:user-defined>
    <meta:user-defined meta:name="DC.source">artikel 122 Algemene politieverordening Helmond 1978;http://www.helmond.nl/Smartsite.shtml?id=61703</meta:user-defined>
    <meta:user-defined meta:name="DC.source">;http://decentrale.regelgeving.overheid.nl/cvdr/xhtmloutput/Historie/Helmond/CVDR322739/CVDR322739_9.html</meta:user-defined>
    <meta:user-defined meta:name="OVERHEIDop.referentienummer">33757948</meta:user-defined>
    <meta:user-defined meta:name="DCTERMS.alternative">Uitvoeringsbesluit Hondenkaart 200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xs:date/OVERHEIDop.startdatum">2018-07-04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op.betreftRegeling">CVDR71256_9</meta:user-defined>
    <meta:user-defined meta:name="OVERHEIDop.externeBijlage">Hondenkaart |exb-2018-41266</meta:user-defined>
    <meta:user-defined meta:name="OVERHEIDop.versieInformatie"/>
  </office:meta>
</office:document-meta>
</file>