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Van Ostadestraat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18 heeft de gemeente een aanvraag ontvangen voor een ontheffing APV/bijzondere wetten voor plaatsen van een bouwplaatsinrichting 2018 op locatie Van Ostadestraat Krimpen aan de Lek. De aanvraag is geregistreerd onder zaaknummer SXO-2018183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41017</text:span><text:line-break/><text:date style:data-style-name="dag" text:fixed="true" text:date-value="2018-07-03"/><text:line-break/><text:date style:data-style-name="jaar" text:fixed="true" text:date-value="2018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017</text:span><text:date style:data-style-name="nicedate" text:fixed="true" text:date-value="2018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Van Ostadestraat Krimpen aan de L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3</meta:user-defined>
    <meta:user-defined meta:name="OVERHEIDop.publicationIssue">141017</meta:user-defined>
    <meta:user-defined meta:name="OVERHEIDop.GmbID/DC.identifier">gmb-2018-141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1EA 1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36.48 434630.31</meta:user-defined>
    <meta:user-defined meta:name="OVERHEIDop.versieInformatie"/>
  </office:meta>
</office:document-meta>
</file>