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/05/2018, vergunning tot het doen opgraven van het stoffelijk overschot van wijlen: </text:p>
            <text:p text:style-name="common-al">Naam Hubeek, Joost Franciscus</text:p>
            <text:p text:style-name="common-al">Geboortedatum 8 april 1903 te 's-Gravenhage</text:p>
            <text:p text:style-name="common-al">Overleden 20 januari 1961 te Winschoten</text:p>
            <text:p text:style-name="common-al">Begraven op 23 januari 1961 op de begraafplaats Hostraat te Winschoten, grafnr. 04/K1/WKR/582A</text:p>
            <text:p text:style-name="common-al"/>
            <text:p text:style-name="common-al"/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01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1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ergunning tot opgraving van overledene (art. 29 Wet op de lijkbezo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015</meta:user-defined>
    <meta:user-defined meta:name="OVERHEIDop.GmbID/DC.identifier">gmb-2018-141015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KM 53</meta:user-defined>
    <meta:user-defined meta:name="OVERHEIDop.woonplaats">Winschote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69 574399</meta:user-defined>
    <meta:user-defined meta:name="OVERHEIDop.versieInformatie"/>
  </office:meta>
</office:document-meta>
</file>