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bruiken van het pand als praktijk/centrum voor paramedische zorg: Nijverheidsweg 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Nijverheidsweg 4, 7031 BV</text:p>
            <text:p text:style-name="common-al">Omschrijving:  gebruiken van het pand als praktijk/centrum voor paramedische zorg</text:p>
            <text:p text:style-name="common-al">Dossiernummer:  20180312</text:p>
            <text:p text:style-name="common-al">Datum verzending: 29 mei 201827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01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1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1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gebruiken van het pand als praktijk/centrum voor paramedische zorg: Nijverheids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13</meta:user-defined>
    <meta:user-defined meta:name="OVERHEIDop.GmbID/DC.identifier">gmb-2018-141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V 4</meta:user-defined>
    <meta:user-defined meta:name="OVERHEIDop.woonplaats">Wehl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034 441434</meta:user-defined>
    <meta:user-defined meta:name="OVERHEIDop.versieInformatie"/>
  </office:meta>
</office:document-meta>
</file>