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 Geurtsstraat 3 te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Beringe, 5986 NN, Past. Geurtsstraat 3. Kap. Kappen in verband met Beringe Buiten. Verzonden: 19 januar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0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Geurtsstraat 3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101</meta:user-defined>
    <meta:user-defined meta:name="OVERHEIDop.GmbID/DC.identifier">gmb-2018-14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N 3</meta:user-defined>
    <meta:user-defined meta:name="OVERHEIDop.woonplaats">Beringe</meta:user-defined>
    <meta:user-defined meta:name="OVERHEIDop.straatnaam">Past. Geurt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643 372108</meta:user-defined>
    <meta:user-defined meta:name="OVERHEIDop.versieInformatie"/>
  </office:meta>
</office:document-meta>
</file>