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22 te Duiv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op locatie Ratio 22 te Duiven. De aanvraag is geregistreerd onder zaaknummerZ/18/038436/18SZ03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00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0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0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tio 2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09</meta:user-defined>
    <meta:user-defined meta:name="OVERHEIDop.GmbID/DC.identifier">gmb-2018-14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W 2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068.53 441725.42</meta:user-defined>
    <meta:user-defined meta:name="OVERHEIDop.versieInformatie"/>
  </office:meta>
</office:document-meta>
</file>