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emskerklaan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emskerklaan 37, 7003 AN</text:p>
            <text:p text:style-name="common-al">Omschrijving: verwijderen van asbesthoudende materialen</text:p>
            <text:p text:style-name="common-al">Dossiernummer: 18zk001405</text:p>
            <text:p text:style-name="common-al">Datum verzending: 26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00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emskerklaan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08</meta:user-defined>
    <meta:user-defined meta:name="OVERHEIDop.GmbID/DC.identifier">gmb-2018-141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N 37</meta:user-defined>
    <meta:user-defined meta:name="OVERHEIDop.woonplaats">Doetinchem</meta:user-defined>
    <meta:user-defined meta:name="OVERHEIDop.straatnaam">Heemsker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90 442200</meta:user-defined>
    <meta:user-defined meta:name="OVERHEIDop.versieInformatie"/>
  </office:meta>
</office:document-meta>
</file>