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1-3-5 te Schijndel</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Kluisstraat 1-3-5 te Schijndel. De aanvraag is geregistreerd onder zaaknummer OV-2018-0472. De aanvraag betreft het wijzigen van het gebruik commerciële ruimten naar won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00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0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0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uisstraat 1-3-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04</meta:user-defined>
    <meta:user-defined meta:name="OVERHEIDop.GmbID/DC.identifier">gmb-2018-141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L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75.86 403436.43</meta:user-defined>
    <meta:user-defined meta:name="OVERHEIDop.versieInformatie"/>
  </office:meta>
</office:document-meta>
</file>