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twee apartementen in een bestaand pand, Piet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W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ieterstraat 8 Alkmaar</text:span>: het realiseren van twee apartementen in een bestaand pand </text:p>
            <text:p text:style-name="common-al">Datum ontvangst: 8 februar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0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twee apartementen in een bestaand pand, Pieter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001</meta:user-defined>
    <meta:user-defined meta:name="OVERHEIDop.GmbID/DC.identifier">gmb-2018-141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8 516311</meta:user-defined>
    <meta:user-defined meta:name="OVERHEIDop.versieInformatie"/>
  </office:meta>
</office:document-meta>
</file>