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schutting op het perceel D.Kampstraat 26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2017-HZ-0497 voor een omgevingsvergunning voor het legaliseren van een schutting op locatie D.Kampstraat 26 te Scharw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schutting op het perceel D.Kampstraat 26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141</meta:user-defined>
    <meta:user-defined meta:name="OVERHEIDop.GmbID/DC.identifier">gmb-201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676 514795</meta:user-defined>
    <meta:user-defined meta:name="OVERHEIDop.versieInformatie"/>
  </office:meta>
</office:document-meta>
</file>