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mandaat bevoegdheid individuele ontheffingen van de milieuzones voor brom- en snorfietsen, taxi’s en autobussen</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9 december 2017 hebben besloten:</text:p>
          </text:section>
        </text:section>
        <text:section text:name="regeling-tekst_id1-3-2-2" text:style-name="regeling-tekst">
          <text:section text:name="artikel_id1-3-2-2-1" text:style-name="artikel">
            <text:p text:style-name="artikel_kop_titel"/>
            <text:list text:style-name="id1-3-2-2-1-2">
              <text:list-item text:style-override="id1-3-2-2-1-2-1">
                <text:number>5.</text:number>
                <text:p text:style-name="al">In te stemmen met het als volgt mandateren van de bevoegdheid om individuele ontheffingen van de milieuzones voor brom- en snorfietsen, taxi’s en autobussen te verlenen:</text:p>
                <text:list text:style-name="id1-3-2-2-1-2-1-3">
                  <text:list-item text:style-override="id1-3-2-2-1-2-1-3-1">
                    <text:number>I.</text:number>
                    <text:p text:style-name="al">voor de periode van 1 januari tot 1 september 2018 aan de RVE-manager Ruimte en duurzaamheid en in verband hiermee voor deze periode aan Bijlage 4, onderdeel II, hoofdstuk 2 van het Bevoegdhedenbesluit een nieuw onderdeel toe te voegen dat luidt:</text:p>
                    <text:p text:style-name="al"/>
                    <text:p text:style-name="al">
                    <text:span text:style-name="nadrukcur">'N. Reglement verkeersregels en verkeerstekens’</text:span>
                  </text:p>
                    <text:p text:style-name="al">Gemandateerd aan de RVE-manager Ruimte en duurzaamheid worden de volgende bevoegdheden op grond van het Reglement verkeersregels en verkeerstekens:</text:p>
                    <text:list text:style-name="id1-3-2-2-1-2-1-3-1-6">
                      <text:list-item text:style-override="id1-3-2-2-1-2-1-3-1-6-1">
                        <text:number>a.</text:number>
                        <text:p text:style-name="al">Het verlenen van ontheffingen van de milieuzones voor brom- en snorfietsen, taxi’s en autobussen (artikel 87 van het Reglement verkeersregels en verkeerstekens). Dit mandaat wordt verleend voor de periode van 1 januari 2018 tot 1 september 2018.</text:p>
                      </text:list-item>
                    </text:list>
                  </text:list-item>
                  <text:list-item text:style-override="id1-3-2-2-1-2-1-3-2">
                    <text:number>II.</text:number>
                    <text:p text:style-name="al">voor de periode vanaf 1 september 2018 aan de  RVE-manager Dienstverlening en in verband hiermee voor deze periode aan Bijlage 4, onderdeel IV, hoofdstuk 1 van het Bevoegdhedenbesluit een nieuw onderdeel wordt toegevoegd dat luidt:</text:p>
                    <text:p text:style-name="al"/>
                    <text:p text:style-name="al">
                    <text:span text:style-name="nadrukcur">'N. Reglement verkeersregels en verkeerstekens’</text:span>
                  </text:p>
                    <text:p text:style-name="al">Gemandateerd aan de RVE-manager Dienstverlening worden de volgende bevoegdheden op grond van het Reglement verkeersregels en verkeerstekens:</text:p>
                    <text:list text:style-name="id1-3-2-2-1-2-1-3-2-6">
                      <text:list-item text:style-override="id1-3-2-2-1-2-1-3-2-6-1">
                        <text:number>a.</text:number>
                        <text:p text:style-name="al">Het verlenen van ontheffingen van de milieuzones voor brom- en snorfietsen, taxi’s en autobussen (artikel 87 van het Reglement verkeersregels en verkeerstekens). </text:p>
                      </text:list-item>
                    </text:list>
                  </text:list-item>
                </text:list>
              </text:list-item>
            </text:list>
            <text:p text:style-name="al">  </text:p>
            <text:p text:style-name="al">Dit besluit was onderdeel van het besluit waarin het aangepaste ontheffingenbeleid milieuzone brom- en snorfietsen Amsterdam werd vastgesteld onder gelijktijdige intrekking van het ontheffingenbeleid voor de milieuzone voor brom- en snorfietsen van 20 juni 2017. </text:p>
            <text:p text:style-name="al"> </text:p>
            <text:p text:style-name="al">De ontheffingen voor de milieuzones brom- en snorfietsen, taxi’s en autobussen betreffen nieuwe soort ontheffingen waarvoor het mandaat nog niet is belegd. Het voorstel is om het mandaat voor het verlenen van deze ontheffingen tot 1 september 2018 te beleggen bij de RVE Ruimte en duurzaamheid en daarna over te hevelen naar RVE Dienstverlening. Het ontheffingenbeleid is nog in ontwikkeling, de verwachting is dat dit de komende maanden uitkristalliseert. Geborgd wordt dat de ontheffingverlening per 1 september 2018 in de uitvoerende lijn gebracht kan worden. </text:p>
            <text:p text:style-name="al"> </text:p>
            <text:p text:style-name="al">Omdat ontheffingverlening een taak is die in beginsel bij de rve Dienstverlening belegd dient te worden, is gekozen voor een tijdelijke constructie waarbij voldoende tijd is om de overdracht aan de rve Dienstverlening optimaal te realiseren.</text:p>
            <text:p text:style-name="tussenkopcur"/>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section>
          <text:section text:name="ondertekening_id1-3-2-3-3">
            <text:p><text:span text:style-name="functie">J.J. van Aartsen, waarnemend burgemeester</text:span></text:p>
          </text:section>
          <text:section text:name="ondertekening_id1-3-2-3-4">
            <text:p><text:span text:style-name="functie"/></text:p>
          </text:section>
          <text:section text:name="ondertekening_id1-3-2-3-5">
            <text:p><text:span text:style-name="functie">A.H.P. Van Gils, 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99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9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9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mandaat bevoegdheid individuele ontheffingen van de milieuzones voor brom- en snorfietsen, taxi’s en autobu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97</meta:user-defined>
    <meta:user-defined meta:name="OVERHEIDop.GmbID/DC.identifier">gmb-2018-140997</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DCTERMS.alternative">Mandaatbesluit bevoegdheid individuele ontheffingen van de milieuzones voor brom- en snorfietsen, taxi’s en autobussen</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7-04</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1193_1</meta:user-defined>
    <meta:user-defined meta:name="OVERHEIDop.versieInformatie"/>
  </office:meta>
</office:document-meta>
</file>