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een boom aan de voorzijde van de woning Kringloop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8 een besluit genomen op de aanvraag met zaaknummer Z18-002195 voor een omgevingsvergunning op locatie Kringloop 169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9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9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9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kappen van een boom aan de voorzijde van de woning Kringloop 16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90</meta:user-defined>
    <meta:user-defined meta:name="OVERHEIDop.GmbID/DC.identifier">gmb-2018-140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W 16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4.34 477601.3</meta:user-defined>
    <meta:user-defined meta:name="OVERHEIDop.versieInformatie"/>
  </office:meta>
</office:document-meta>
</file>