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vergroten van de   kapverdieping van een woning, Singeldwarsstraat 29 te Utrecht,   HZ_WABO-18-10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ingeldwarsstraat 29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8-100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 Het vergroten van de kapverdieping van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7-0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0985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8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8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groten van de   kapverdieping van een woning, Singeldwarsstraat 29 te Utrecht,   HZ_WABO-18-100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985</meta:user-defined>
    <meta:user-defined meta:name="OVERHEIDop.GmbID/DC.identifier">gmb-2018-1409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3BR 29</meta:user-defined>
    <meta:user-defined meta:name="OVERHEIDop.woonplaats">Utrecht</meta:user-defined>
    <meta:user-defined meta:name="OVERHEIDop.straatnaam">Singeldwars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002 456515</meta:user-defined>
    <meta:user-defined meta:name="OVERHEIDop.versieInformatie"/>
  </office:meta>
</office:document-meta>
</file>