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style:style style:family="table-column" style:parent-style-name="colspec" style:name="id1-3-2-2-1-4-3-1-1">
      <style:table-column-properties style:rel-column-width="16*"/>
    </style:style>
    <style:style style:family="table-column" style:parent-style-name="colspec" style:name="id1-3-2-2-1-4-3-1-2">
      <style:table-column-properties style:rel-column-width="26*"/>
    </style:style>
    <style:style style:family="table-column" style:parent-style-name="colspec" style:name="id1-3-2-2-1-4-3-1-3">
      <style:table-column-properties style:rel-column-width="26*"/>
    </style:style>
    <style:style style:family="table-column" style:parent-style-name="colspec" style:name="id1-3-2-2-1-4-6-1-1">
      <style:table-column-properties style:rel-column-width="24*"/>
    </style:style>
    <style:style style:family="table-column" style:parent-style-name="colspec" style:name="id1-3-2-2-1-4-6-1-2">
      <style:table-column-properties style:rel-column-width="15*"/>
    </style:style>
    <style:style style:family="table-column" style:parent-style-name="colspec" style:name="id1-3-2-2-1-4-6-1-3">
      <style:table-column-properties style:rel-column-width="21*"/>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appen houtopstanden gemeente Dalfsen 2018</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de burgemeester van de gemeente Dalfsen;</text:p>
            <text:p text:style-name="al">gelezen het voorstel van 11 juni 2018, nummer 2953;</text:p>
            <text:p text:style-name="al">overwegende het gewenst is beleidsregels te stellen voor bomen en dat het bomenbeleid reeds is vastgelegd in het Groenstructuurplan Gemeente Dalfsen en de Algemene Plaatselijke Verordening Dalfsen en de bestemmingsplannen Kernen en Buitengebied;</text:p>
            <text:p text:style-name="al"/>
            <text:p text:style-name="al">gelet op artikel 1:3 lid 4 Algemene wet bestuursrecht, de artikelen 4:81 tot en met 4:84 Algemene wet bestuursrecht, </text:p>
            <text:p text:style-name="al"/>
            <text:p text:style-name="al">b e s l u i t:</text:p>
            <text:p text:style-name="al"/>
            <text:p text:style-name="al">vast te stellen de “<text:span text:style-name="nadrukvet">Beleidsregels kappen houtopstanden gemeente Dalfsen 2018</text:span>”</text:p>
          </text:section>
        </text:section>
        <text:section text:name="regeling-tekst_id1-3-2-2" text:style-name="regeling-tekst">
          <text:section text:name="hoofdstuk_id1-3-2-2-1" text:style-name="hoofdstuk">
            <text:p text:style-name="hoofdstuk_kop"><text:span text:style-name="label"/> <text:span text:style-name="nr"/> Beleidsregels kappen houtopstanden gemeente Dalfsen 2018</text:p>
            <text:section text:name="artikel_id1-3-2-2-1-2" text:style-name="artikel">
              <text:p text:style-name="artikel_kop_titel"><text:span text:style-name="artikel_kop_label"/> <text:span text:style-name="artikel_kop_nr"/> Artikel I. Lijst van waardevolle en monumentale bomen</text:p>
              <text:p text:style-name="al">Burgemeester en wethouders stellen, op basis van onderstaande voorwaarden, een lijst vast van waardevolle en monumentale bomen op welke omgevingsvergunningsplichtig zijn :</text:p>
              <text:list text:style-name="id1-3-2-2-1-2-3">
                <text:list-item text:style-override="id1-3-2-2-1-2-3-1">
                  <text:number>•</text:number>
                  <text:p text:style-name="al">In deze lijst zijn particuliere bomen opgenomen binnen de bebouwde kom. </text:p>
                </text:list-item>
                <text:list-item text:style-override="id1-3-2-2-1-2-3-2">
                  <text:number>•</text:number>
                  <text:p text:style-name="al">De waardevolle bomenlijst wordt elke vijf jaar geactualiseerd. </text:p>
                </text:list-item>
                <text:list-item text:style-override="id1-3-2-2-1-2-3-3">
                  <text:number>•</text:number>
                  <text:p text:style-name="al">De lijst bevat minimaal de volgende gegevens, inzake de te beschermen monumentale boom: redengevende beschrijving, soort boom, locatie en foto’s.</text:p>
                </text:list-item>
                <text:list-item text:style-override="id1-3-2-2-1-2-3-4">
                  <text:number>•</text:number>
                  <text:p text:style-name="al">De bomen voldoen aan onderstaande basisvoorwaarden en 1 of meer specifieke voorwaarden</text:p>
                </text:list-item>
              </text:list>
              <text:p text:style-name="al">
              <text:span text:style-name="nadrukondlijn">Basisvoorwaarden:</text:span>
            </text:p>
              <text:list text:style-name="id1-3-2-2-1-2-5">
                <text:list-item text:style-override="id1-3-2-2-1-2-5-1">
                  <text:number>1.</text:number>
                  <text:p text:style-name="al">De geschatte leeftijd is minimaal 50 jaar, uitgezonderd toekomstig waardevolle bomen, gedenkbomen of cultuurhistorisch en/of landschappelijk waardevolle elementen.</text:p>
                </text:list-item>
                <text:list-item text:style-override="id1-3-2-2-1-2-5-2">
                  <text:number>2.</text:number>
                  <text:p text:style-name="al">De boom verkeert niet in onomkeerbare slechte conditie, volledig verval van de boom is niet binnen 10 jaar te verwachten.</text:p>
                </text:list-item>
                <text:list-item text:style-override="id1-3-2-2-1-2-5-3">
                  <text:number>3.</text:number>
                  <text:p text:style-name="al">De boom heeft een dusdanige habitus dat deze karakteristiek is voor de soort. (Dit geldt met name voor bomen die een ruimtelijke betekenis hebben en uitgezonderd bomen met een karakteristieke lei/snoeivorm).</text:p>
                </text:list-item>
              </text:list>
              <text:p text:style-name="al">
              <text:span text:style-name="nadrukondlijn">Specifieke voorwaarden</text:span>
            </text:p>
              <text:p text:style-name="al">
              <text:span text:style-name="nadrukcur">M.b.t. ruimtelijke betekenis:</text:span>
            </text:p>
              <text:list text:style-name="id1-3-2-2-1-2-8">
                <text:list-item text:style-override="id1-3-2-2-1-2-8-1">
                  <text:number>A.</text:number>
                  <text:p text:style-name="al">De boom is medebepalend en onvervangbaar voor het karakter van een omgeving vanaf de openbare ruimte.</text:p>
                </text:list-item>
                <text:list-item text:style-override="id1-3-2-2-1-2-8-2">
                  <text:number>B.</text:number>
                  <text:p text:style-name="al">De boom is een onderdeel van een geheel intact zijnde boomgroep of uniforme laan beplanting die een karakteristieke structuur in stad of landschap zichtbaar maakt.</text:p>
                </text:list-item>
                <text:list-item text:style-override="id1-3-2-2-1-2-8-3">
                  <text:number>C.</text:number>
                  <text:p text:style-name="al">De boom is een herkenningspunt.</text:p>
                </text:list-item>
              </text:list>
              <text:p text:style-name="al">
              <text:span text:style-name="nadrukcur">M.b.t. monumentwaardigheid:</text:span>
            </text:p>
              <text:list text:style-name="id1-3-2-2-1-2-10">
                <text:list-item text:style-override="id1-3-2-2-1-2-10-1">
                  <text:number>D.</text:number>
                  <text:p text:style-name="al">De boom is van een in Dalfsen zeldzame soort, type of hoge leeftijdsklasse.</text:p>
                </text:list-item>
                <text:list-item text:style-override="id1-3-2-2-1-2-10-2">
                  <text:number>E.</text:number>
                  <text:p text:style-name="al">De boom vormt een onderdeel van een monumentale omgeving of een cultuurhistorisch waardevol element.</text:p>
                </text:list-item>
                <text:list-item text:style-override="id1-3-2-2-1-2-10-3">
                  <text:number>F.</text:number>
                  <text:p text:style-name="al">De boom is een gedenkboom.</text:p>
                </text:list-item>
              </text:list>
              <text:p text:style-name="al">
              <text:span text:style-name="nadrukcur">M.b.t. een meer dan normale ecologische betekenis:</text:span>
            </text:p>
              <text:list text:style-name="id1-3-2-2-1-2-12">
                <text:list-item text:style-override="id1-3-2-2-1-2-12-1">
                  <text:number>G.</text:number>
                  <text:p text:style-name="al">de boom vormt een (onmisbaar onderdeel) van een biotoop van in de omgeving van Dalfsen schaars voorkomende planten- of diersoorten.</text:p>
                </text:list-item>
              </text:list>
              <text:p text:style-name="al">De boom is onderdeel van een reeks <text:span text:style-name="nadrukcur">elementen die een ecologische infrastructuur vormen.</text:span></text:p>
              <text:p text:style-name="al">
              <text:span text:style-name="nadrukcur">M.b.t. vermelding op monumentale bomenlijst bomenstichting</text:span>
            </text:p>
              <text:list text:style-name="id1-3-2-2-1-2-15">
                <text:list-item text:style-override="id1-3-2-2-1-2-15-1">
                  <text:number>H.</text:number>
                  <text:p text:style-name="al">De boom staat vermeld op de monumentale bomenlijst van de bomenstichting.</text:p>
                </text:list-item>
              </text:list>
            </text:section>
            <text:section text:name="artikel_id1-3-2-2-1-3" text:style-name="artikel">
              <text:p text:style-name="artikel_kop_titel"><text:span text:style-name="artikel_kop_label"/> <text:span text:style-name="artikel_kop_nr"/> Artikel II. Beoordelen aanvragen kappen houtopstanden</text:p>
              <text:p text:style-name="al">In de bestemmingsplannen en in de Algemene Plaatselijke Verordening (APV) is een afwegingskader opgenomen op basis waarvan een vergunning geweigerd kan worden.</text:p>
              <text:p text:style-name="al">Bij het beoordelen van een vergunningsaanvraag wordt een afweging gemaakt tussen de belangen van de aanvrager en de boomwaarde. In de notitie “Beoordeling aanvraag kappen houtopstanden” is dit vastgelegd.</text:p>
              <text:p text:style-name="al">De waarden uit de APV en het bestemmingsplan worden als volgt gekoppeld aan de boomwaarden:</text:p>
              <text:p text:style-name="al">Natuur- en milieuwaarden</text:p>
              <text:list text:style-name="id1-3-2-2-1-3-6">
                <text:list-item text:style-override="id1-3-2-2-1-3-6-1">
                  <text:number>•</text:number>
                  <text:p text:style-name="al">Ecologisch</text:p>
                </text:list-item>
                <text:list-item text:style-override="id1-3-2-2-1-3-6-2">
                  <text:number>•</text:number>
                  <text:p text:style-name="al">Dendrologisch</text:p>
                </text:list-item>
                <text:list-item text:style-override="id1-3-2-2-1-3-6-3">
                  <text:number>•</text:number>
                  <text:p text:style-name="al">Toekomstverwachting van de houtopstand</text:p>
                </text:list-item>
              </text:list>
              <text:p text:style-name="al">Landschappelijk waarden;</text:p>
              <text:list text:style-name="id1-3-2-2-1-3-8">
                <text:list-item text:style-override="id1-3-2-2-1-3-8-1">
                  <text:number>•</text:number>
                  <text:p text:style-name="al">Beschermwaardigheid</text:p>
                </text:list-item>
                <text:list-item text:style-override="id1-3-2-2-1-3-8-2">
                  <text:number>•</text:number>
                  <text:p text:style-name="al">Vervangbaarheid</text:p>
                </text:list-item>
                <text:list-item text:style-override="id1-3-2-2-1-3-8-3">
                  <text:number>•</text:number>
                  <text:p text:style-name="al">Beeldbepalendheid (ruimtelijke betekenis)</text:p>
                </text:list-item>
                <text:list-item text:style-override="id1-3-2-2-1-3-8-4">
                  <text:number>•</text:number>
                  <text:p text:style-name="al">Cultuurhistorisch</text:p>
                </text:list-item>
                <text:list-item text:style-override="id1-3-2-2-1-3-8-5">
                  <text:number>•</text:number>
                  <text:p text:style-name="al">Ecologisch</text:p>
                </text:list-item>
                <text:list-item text:style-override="id1-3-2-2-1-3-8-6">
                  <text:number>•</text:number>
                  <text:p text:style-name="al">Toekomstverwachting van de houtopstand</text:p>
                </text:list-item>
              </text:list>
              <text:p text:style-name="al">Cultuurhistorische en archeologische waarden;</text:p>
              <text:list text:style-name="id1-3-2-2-1-3-10">
                <text:list-item text:style-override="id1-3-2-2-1-3-10-1">
                  <text:number>•</text:number>
                  <text:p text:style-name="al">Cultuurhistorisch</text:p>
                </text:list-item>
                <text:list-item text:style-override="id1-3-2-2-1-3-10-2">
                  <text:number>•</text:number>
                  <text:p text:style-name="al">Dendrologisch</text:p>
                </text:list-item>
                <text:list-item text:style-override="id1-3-2-2-1-3-10-3">
                  <text:number>•</text:number>
                  <text:p text:style-name="al">Toekomstverwachting van de houtopstand</text:p>
                </text:list-item>
              </text:list>
              <text:p text:style-name="al">Waarden voor stads- en dorpsschoon;</text:p>
              <text:list text:style-name="id1-3-2-2-1-3-12">
                <text:list-item text:style-override="id1-3-2-2-1-3-12-1">
                  <text:number>•</text:number>
                  <text:p text:style-name="al">Beschermwaardigheid</text:p>
                </text:list-item>
                <text:list-item text:style-override="id1-3-2-2-1-3-12-2">
                  <text:number>•</text:number>
                  <text:p text:style-name="al">Vervangbaarheid</text:p>
                </text:list-item>
                <text:list-item text:style-override="id1-3-2-2-1-3-12-3">
                  <text:number>•</text:number>
                  <text:p text:style-name="al">Beeldbepalendheid (ruimtelijke betekenis)</text:p>
                </text:list-item>
                <text:list-item text:style-override="id1-3-2-2-1-3-12-4">
                  <text:number>•</text:number>
                  <text:p text:style-name="al">Cultuurhistorisch</text:p>
                </text:list-item>
                <text:list-item text:style-override="id1-3-2-2-1-3-12-5">
                  <text:number>•</text:number>
                  <text:p text:style-name="al">Ecologisch</text:p>
                </text:list-item>
              </text:list>
              <text:p text:style-name="al">Waarden voor recreatie en leefbaarheid.</text:p>
              <text:list text:style-name="id1-3-2-2-1-3-14">
                <text:list-item text:style-override="id1-3-2-2-1-3-14-1">
                  <text:number>•</text:number>
                  <text:p text:style-name="al">Beschermwaardigheid</text:p>
                </text:list-item>
                <text:list-item text:style-override="id1-3-2-2-1-3-14-2">
                  <text:number>•</text:number>
                  <text:p text:style-name="al">Beeldbepalendheid (ruimtelijke betekenis)</text:p>
                </text:list-item>
                <text:list-item text:style-override="id1-3-2-2-1-3-14-3">
                  <text:number>•</text:number>
                  <text:p text:style-name="al">Cultuurhistorisch</text:p>
                </text:list-item>
                <text:list-item text:style-override="id1-3-2-2-1-3-14-4">
                  <text:number>•</text:number>
                  <text:p text:style-name="al">Ecologisch</text:p>
                </text:list-item>
                <text:list-item text:style-override="id1-3-2-2-1-3-14-5">
                  <text:number>•</text:number>
                  <text:p text:style-name="al">Dendrologisch</text:p>
                </text:list-item>
                <text:list-item text:style-override="id1-3-2-2-1-3-14-6">
                  <text:number>•</text:number>
                  <text:p text:style-name="al">Toekomstverwachting van de houtopstand</text:p>
                </text:list-item>
              </text:list>
            </text:section>
            <text:section text:name="artikel_id1-3-2-2-1-4" text:style-name="artikel">
              <text:p text:style-name="artikel_kop_titel"><text:span text:style-name="artikel_kop_label"/> <text:span text:style-name="artikel_kop_nr"/> Artikel III. Richtlijnen herplant</text:p>
              <text:list text:style-name="id1-3-2-2-1-4-2">
                <text:list-item text:style-override="id1-3-2-2-1-4-2-1">
                  <text:number>•</text:number>
                  <text:p text:style-name="al">De bomen, genoemd in tabel 1, zijn herplantplichtig. De maat van de herplant is afhankelijk van de diameter van de gevelde boom. In situaties waarin herplant niet mogelijk of gewenst is wordt een vergoeding geëist. (zie tabel 2) </text:p>
                </text:list-item>
                <text:list-item text:style-override="id1-3-2-2-1-4-2-2">
                  <text:number>•</text:number>
                  <text:p text:style-name="al">De wijkbeheerder bepaalt waar wordt herplant, wat wordt herplant (soortkeuze, leverantie, etc.) en indien van toepassing hoe het wordt herplant (verankering, standplaats, etc.). Bij meerdere bomen kan er worden afgeweken van de uitgangspunten in tabel 2.</text:p>
                </text:list-item>
              </text:list>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articulier</text:span>
                      </text:p>
                    </table:table-cell>
                    <table:table-cell table:style-name="entry" table:number-rows-spanned="1" table:number-columns-spanned="1">
                      <text:p text:style-name="table_al">
                        <text:span text:style-name="nadrukvet">Gemeentelijk</text:span>
                      </text:p>
                    </table:table-cell>
                  </table:table-row>
                  <table:table-row table:style-name="row">
                    <table:table-cell table:style-name="entry" table:number-rows-spanned="1" table:number-columns-spanned="1">
                      <text:p text:style-name="table_al">Binnen bebouwde kom</text:p>
                    </table:table-cell>
                    <table:table-cell table:style-name="entry" table:number-rows-spanned="1" table:number-columns-spanned="1">
                      <text:p text:style-name="table_al">Waardevolle bomen (lijst van waardevolle bomen<text:span text:style-name="nadrukcur">)</text:span></text:p>
                    </table:table-cell>
                    <table:table-cell table:style-name="entry" table:number-rows-spanned="1" table:number-columns-spanned="1">
                      <text:p text:style-name="table_al">Waardevolle bomenlijst (deze dient nog vastgesteld te worden)</text:p>
                    </table:table-cell>
                  </table:table-row>
                  <table:table-row table:style-name="row">
                    <table:table-cell table:style-name="entry" table:number-rows-spanned="1" table:number-columns-spanned="1">
                      <text:p text:style-name="table_al">Buiten bebouwde kom</text:p>
                    </table:table-cell>
                    <table:table-cell table:style-name="entry" table:number-rows-spanned="1" table:number-columns-spanned="1">
                      <text:p text:style-name="table_al">Karakteristieke landschapselementen<text:span text:style-name="nadrukcur"/>(LOP)</text:p>
                      <text:p text:style-name="table_al"/>
                    </table:table-cell>
                    <table:table-cell table:style-name="entry" table:number-rows-spanned="1" table:number-columns-spanned="1">
                      <text:p text:style-name="table_al">Karakteristieke landschapselementen<text:span text:style-name="nadrukcur"/>(LOP)</text:p>
                    </table:table-cell>
                  </table:table-row>
                </table:table>
                <text:p text:style-name="table_bottom"/>
              </text:section>
              <text:p text:style-name="al">
              <text:span text:style-name="nadrukcur">Tabel 1: </text:span>
              <text:span text:style-name="nadrukcur">herplantplichtige</text:span>
              <text:span text:style-name="nadrukcur"> bomen</text:sp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Diameter gevelde boom</text:span>
                      </text:p>
                    </table:table-cell>
                    <table:table-cell table:style-name="entry" table:number-rows-spanned="1" table:number-columns-spanned="1">
                      <text:p text:style-name="table_al">
                        <text:span text:style-name="nadrukvet">Maat </text:span>
                        <text:span text:style-name="nadrukvet">herplant</text:span>
                      </text:p>
                    </table:table-cell>
                    <table:table-cell table:style-name="entry" table:number-rows-spanned="1" table:number-columns-spanned="1">
                      <text:p text:style-name="table_al">
                        <text:span text:style-name="nadrukvet">Herplantvergoeding</text:span>
                      </text:p>
                    </table:table-cell>
                  </table:table-row>
                  <table:table-row table:style-name="row">
                    <table:table-cell table:style-name="entry" table:number-rows-spanned="1" table:number-columns-spanned="1">
                      <text:p text:style-name="table_al">30 - 39</text:p>
                    </table:table-cell>
                    <table:table-cell table:style-name="entry" table:number-rows-spanned="1" table:number-columns-spanned="1">
                      <text:p text:style-name="table_al">16-18</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40 - 49</text:p>
                    </table:table-cell>
                    <table:table-cell table:style-name="entry" table:number-rows-spanned="1" table:number-columns-spanned="1">
                      <text:p text:style-name="table_al">18-20</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Vanaf 50</text:p>
                    </table:table-cell>
                    <table:table-cell table:style-name="entry" table:number-rows-spanned="1" table:number-columns-spanned="1">
                      <text:p text:style-name="table_al">20-25</text:p>
                    </table:table-cell>
                    <table:table-cell table:style-name="entry" table:number-rows-spanned="1" table:number-columns-spanned="1">
                      <text:p text:style-name="table_al">€ 300,-</text:p>
                    </table:table-cell>
                  </table:table-row>
                </table:table>
                <text:p text:style-name="table_bottom"/>
              </text:section>
              <text:p text:style-name="al">
              <text:span text:style-name="nadrukcur">Tabel 2. Toepassing </text:span>
              <text:span text:style-name="nadrukcur">herplantmaat</text:span>
              <text:span text:style-name="nadrukcur"> en </text:span>
              <text:span text:style-name="nadrukcur">herplantvergoeding</text:span>
              <text:span text:style-name="nadrukcur"> gekapte boom</text:span>
            </text:p>
              <text:p text:style-name="al"/>
            </text:section>
            <text:section text:name="artikel_id1-3-2-2-1-5" text:style-name="artikel">
              <text:p text:style-name="artikel_kop_titel"><text:span text:style-name="artikel_kop_label"/> <text:span text:style-name="artikel_kop_nr"/> Artikel IV. Instandhoudingsplicht</text:p>
              <text:list text:style-name="id1-3-2-2-1-5-2">
                <text:list-item text:style-override="id1-3-2-2-1-5-2-1">
                  <text:number>•</text:number>
                  <text:p text:style-name="al">De instandhoudingsplicht verplicht de boomeigenaar om de onder de herplantplicht herplante boom gedurende een minimale periode in stand te houden. </text:p>
                </text:list-item>
                <text:list-item text:style-override="id1-3-2-2-1-5-2-2">
                  <text:number>•</text:number>
                  <text:p text:style-name="al">Indien de toekomstboom gedurende deze instandhoudingsplicht sterft, dient de boomeigenaar deze opnieuw te herplanten.</text:p>
                </text:list-item>
                <text:list-item text:style-override="id1-3-2-2-1-5-2-3">
                  <text:number>•</text:number>
                  <text:p text:style-name="al">De termijn van instandhoudingsplicht wordt bepaald door het moment wanneer de instandhoudingsplicht overgaat in de omgevingsvergunningsplicht. </text:p>
                </text:list-item>
              </text:list>
              <text:p text:style-name="al"> </text:p>
            </text:section>
            <text:section text:name="artikel_id1-3-2-2-1-6" text:style-name="artikel">
              <text:p text:style-name="artikel_kop_titel"><text:span text:style-name="artikel_kop_label"/> <text:span text:style-name="artikel_kop_nr"/> Artikel V. Illegale kap</text:p>
              <text:list text:style-name="id1-3-2-2-1-6-2">
                <text:list-item text:style-override="id1-3-2-2-1-6-2-1">
                  <text:number>•</text:number>
                  <text:p text:style-name="al">Indien er sprake is van illegale kap wordt er een herplantplicht of herplantvergoeding opgelegd (tabel 2). </text:p>
                </text:list-item>
                <text:list-item text:style-override="id1-3-2-2-1-6-2-2">
                  <text:number>•</text:number>
                  <text:p text:style-name="al">Er kan een boete opgelegd worden zowel bij herplantplicht als bij herplantvergoeding een boete opgelegd worden. De boete wordt bepaald mbv de Rekenmethode NVTB, waarbij de specifiek de waarde van de boom wordt berekend. </text:p>
                </text:list-item>
              </text:list>
            </text:section>
            <text:section text:name="artikel_id1-3-2-2-1-7" text:style-name="artikel">
              <text:p text:style-name="artikel_kop_titel"><text:span text:style-name="artikel_kop_label"/> <text:span text:style-name="artikel_kop_nr"/> Artikel VI. Noodkap</text:p>
              <text:list text:style-name="id1-3-2-2-1-7-2">
                <text:list-item text:style-override="id1-3-2-2-1-7-2-1">
                  <text:number>•</text:number>
                  <text:p text:style-name="al">Het is, na schriftelijke toestemming van de wijkbeheerder, toegestaan om een boom zonder vergunning te vellen indien deze een gevaar oplevert voor de omgeving of op basis van plantenziektewet. </text:p>
                </text:list-item>
                <text:list-item text:style-override="id1-3-2-2-1-7-2-2">
                  <text:number>•</text:number>
                  <text:p text:style-name="al">Indien er sprake is van noodkap wordt er een herplantplicht of herplantvergoeding opgelegd (tabel 2) </text:p>
                </text:list-item>
              </text:list>
            </text:section>
            <text:section text:name="artikel_id1-3-2-2-1-8" text:style-name="artikel">
              <text:p text:style-name="artikel_kop_titel"><text:span text:style-name="artikel_kop_label"/> <text:span text:style-name="artikel_kop_nr"/> Artikel VII. Slotbepaling</text:p>
              <text:list text:style-name="id1-3-2-2-1-8-2">
                <text:list-item text:style-override="id1-3-2-2-1-8-2-1">
                  <text:number>1.</text:number>
                  <text:p text:style-name="al">Deze regeling wordt aangehaald als ‘Beleidsregels kappen houtopstanden gemeente Dalfsen 2018’.</text:p>
                </text:list-item>
                <text:list-item text:style-override="id1-3-2-2-1-8-2-2">
                  <text:number>2.</text:number>
                  <text:p text:style-name="al">Deze regeling treedt in werking op de dag na bekendmaking. </text:p>
                </text:list-item>
                <text:list-item text:style-override="id1-3-2-2-1-8-2-3">
                  <text:number>3.</text:number>
                  <text:p text:style-name="al">De beleidsregels “houtopstanden gemeente Dalfsen 2017” worden bij inwerking treding van deze regeling ingetrokken</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25 juni 2018.</text:span></text:p>
            <text:p><text:span text:style-name="functie"/></text:p>
            <text:p><text:span text:style-name="functie">Burgemeester en wethouders van Dalfsen,</text:span></text:p>
            <text:p><text:span text:style-name="functie"/></text:p>
            <text:p><text:span text:style-name="functie">de burgemeester, de gemeentesecretaris/algemeen directeur,</text:span></text:p>
            <text:p><text:span text:style-name="functie">drs. H.C.P. Noten drs. J.H.J. Be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098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8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8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appen houtopstanden gemeente Dalfs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84</meta:user-defined>
    <meta:user-defined meta:name="OVERHEIDop.GmbID/DC.identifier">gmb-2018-140984</meta:user-defined>
    <meta:user-defined meta:name="OVERHEID.TaxonomieBeleidsagenda/OVERHEID.category">Natuur en milieu | Organisatie en beleid</meta:user-defined>
    <meta:user-defined meta:name="OVERHEID.Gemeente/DC.spatial">Dalfsen</meta:user-defined>
    <meta:user-defined meta:name="DC.source">artikel 4:81 van de Algemene wet bestuursrecht;1.0:c:BWBR0005537&amp;artikel=4%3A81&amp;g=2018-06-13</meta:user-defined>
    <meta:user-defined meta:name="OVERHEIDop.referentienummer">B&amp;W18-02953</meta:user-defined>
    <meta:user-defined meta:name="DCTERMS.alternative">Beleirdsregels kappen houtopstanden gemeente Dalfsen 201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7-04</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1192_1</meta:user-defined>
    <meta:user-defined meta:name="OVERHEIDop.versieInformatie"/>
  </office:meta>
</office:document-meta>
</file>