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leveren en plaatsen van een verhoogde nok Prunus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8 een besluit genomen op de aanvraag met zaaknummer Z18-001195 voor een omgevingsvergunning op locatie Prunuslaan 6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8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leveren en plaatsen van een verhoogde nok Prunuslaan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83</meta:user-defined>
    <meta:user-defined meta:name="OVERHEIDop.GmbID/DC.identifier">gmb-2018-14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V 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3.19 478614.38</meta:user-defined>
    <meta:user-defined meta:name="OVERHEIDop.versieInformatie"/>
  </office:meta>
</office:document-meta>
</file>