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olphaertsboch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olphaertsbocht 290, 3081KR, wijzigen van de bestemming van een winkelpand naar een kinderdagverblijf (kinderen van 0-12 jaar) (aanvraagdatum 08-06-2018, dossiernummer OMV.18.06.0018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98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olphaertsbocht 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82</meta:user-defined>
    <meta:user-defined meta:name="OVERHEIDop.GmbID/DC.identifier">gmb-2018-14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1KR 290a 02</meta:user-defined>
    <meta:user-defined meta:name="OVERHEIDop.woonplaats">Rotterdam</meta:user-defined>
    <meta:user-defined meta:name="OVERHEIDop.straatnaam">Wolphaertsboch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15 434117</meta:user-defined>
    <meta:user-defined meta:name="OVERHEIDop.versieInformatie"/>
  </office:meta>
</office:document-meta>
</file>