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Beeklaan 26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73136, Beeklaan 266 te Noordwijk, het splitsen van de woning en het maken van een uitweg, (verlengd tot 01-08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097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7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7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Beeklaan 26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79</meta:user-defined>
    <meta:user-defined meta:name="OVERHEIDop.GmbID/DC.identifier">gmb-2018-140979</meta:user-defined>
    <meta:user-defined meta:name="OVERHEID.TaxonomieBeleidsagenda/OVERHEID.category">Huisvesting | Organisatie en beleid</meta:user-defined>
    <meta:user-defined meta:name="OVERHEIDop.referentienummer">2018073136</meta:user-defined>
    <meta:user-defined meta:name="DCTERMS.abstract">het splitsen van de woning en het maken van een uitweg, (verlengd tot 01-08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BP 266</meta:user-defined>
    <meta:user-defined meta:name="OVERHEIDop.woonplaats">Noordwijk</meta:user-defined>
    <meta:user-defined meta:name="OVERHEIDop.straatnaam">Beek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188 472048</meta:user-defined>
    <meta:user-defined meta:name="OVERHEIDop.versieInformatie"/>
  </office:meta>
</office:document-meta>
</file>