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elsink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elsinkstraat 7, 7009 HT</text:p>
            <text:p text:style-name="common-al">Omschrijving: verwijderen van asbesthoudende materiaen</text:p>
            <text:p text:style-name="common-al">Dossiernummer: 18zk001402 </text:p>
            <text:p text:style-name="common-al">Datum verzending: 2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7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elsink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77</meta:user-defined>
    <meta:user-defined meta:name="OVERHEIDop.GmbID/DC.identifier">gmb-2018-140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T 7</meta:user-defined>
    <meta:user-defined meta:name="OVERHEIDop.woonplaats">Doetinchem</meta:user-defined>
    <meta:user-defined meta:name="OVERHEIDop.straatnaam">Vels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03 443171</meta:user-defined>
    <meta:user-defined meta:name="OVERHEIDop.versieInformatie"/>
  </office:meta>
</office:document-meta>
</file>