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67, 2861 BA in Bergambach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voor het oprichten van een vrijstaande woning (vervangende nieuwbouw) op locatie Bovenberg 67, 2861 BA in Bergambacht. De aanvraag is geregistreerd onder zaaknummer SXO-201818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berg 67, 2861 BA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76</meta:user-defined>
    <meta:user-defined meta:name="OVERHEIDop.GmbID/DC.identifier">gmb-2018-140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A 6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751.82 440112.31</meta:user-defined>
    <meta:user-defined meta:name="OVERHEIDop.versieInformatie"/>
  </office:meta>
</office:document-meta>
</file>