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eiken: Doesburgseweg 4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oesburgseweg 47, 7031 JG</text:p>
            <text:p text:style-name="common-al">Omschrijving:  kappen van 7 eiken</text:p>
            <text:p text:style-name="common-al">Dossiernummer:  20170825</text:p>
            <text:p text:style-name="common-al">Datum verzending: 15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9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7 eiken: Doesburgseweg 4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97</meta:user-defined>
    <meta:user-defined meta:name="OVERHEIDop.GmbID/DC.identifier">gmb-2018-140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47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674 443173</meta:user-defined>
    <meta:user-defined meta:name="OVERHEIDop.versieInformatie"/>
  </office:meta>
</office:document-meta>
</file>