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winkelpand en verbouwen van de bestaande bovenwoningen inclusief nieuwe kap Willemsstraat 2, 2a, 2b, 4 en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een besluit genomen op de aanvraag met zaaknummer HOV-18-0597 voorhet verbouwen van een winkelpand en verbouwen van de bestaande bovenwoningen inclusief nieuwe kap op locatie Willemsstraat 2, 2a, 2b, 4 en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bouwen van een winkelpand en verbouwen van de bestaande bovenwoningen inclusief nieuwe kap Willemsstraat 2, 2a, 2b, 4 en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969</meta:user-defined>
    <meta:user-defined meta:name="OVERHEIDop.GmbID/DC.identifier">gmb-2018-14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K 6 1ev</meta:user-defined>
    <meta:user-defined meta:name="OVERHEID.PostcodeHuisnummer/OVERHEIDop.postcodeHuisnummer">6662DK 4</meta:user-defined>
    <meta:user-defined meta:name="OVERHEID.PostcodeHuisnummer/OVERHEIDop.postcodeHuisnummer">6662DK 8 1ev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04.94 436762.16</meta:user-defined>
    <meta:user-defined meta:name="OVERHEID.EPSG28992/DC.spatial">186305.73 436754.66</meta:user-defined>
    <meta:user-defined meta:name="OVERHEID.EPSG28992/DC.spatial">186314.27 436763.2</meta:user-defined>
    <meta:user-defined meta:name="OVERHEIDop.versieInformatie"/>
  </office:meta>
</office:document-meta>
</file>