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urstraat 9, 9712 EM Groningen – veranderen prostitutieruimte naar woning (ontvangstdatum 08-05-2018, dossiernummer 201871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uurstraat 9, 9712 EM Groningen – veranderen prostitutieruimte naar woning (ontvangstdatum 08-05-2018, dossiernummer 201871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68</meta:user-defined>
    <meta:user-defined meta:name="OVERHEIDop.GmbID/DC.identifier">gmb-2018-14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M 9</meta:user-defined>
    <meta:user-defined meta:name="OVERHEIDop.woonplaats">Groningen</meta:user-defined>
    <meta:user-defined meta:name="OVERHEIDop.straatnaam">Mu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2199</meta:user-defined>
    <meta:user-defined meta:name="OVERHEIDop.versieInformatie"/>
  </office:meta>
</office:document-meta>
</file>