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Dorpsweg 20, Schellink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met zes weken verlengd:</text:p>
            <text:p text:style-name="common-al">Locatie: Dorpsweg 20, Schellinkhout </text:p>
            <text:p text:style-name="common-al">Voor: het herbouwen van een woning met schuur  </text:p>
            <text:p text:style-name="common-al">Datum verzonden: 29 juni 2018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40967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967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967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Dorpsweg 20, Schellink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0967</meta:user-defined>
    <meta:user-defined meta:name="OVERHEIDop.GmbID/DC.identifier">gmb-2018-1409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97KG</meta:user-defined>
    <meta:user-defined meta:name="OVERHEIDop.woonplaats">Schellinkhout</meta:user-defined>
    <meta:user-defined meta:name="OVERHEIDop.straatnaam">Dorps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7048 516390</meta:user-defined>
    <meta:user-defined meta:name="OVERHEIDop.versieInformatie"/>
  </office:meta>
</office:document-meta>
</file>