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moeden misst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melden vermoeden misstand </text:p>
            <text:section text:name="artikel_id1-3-2-2-1-2" text:style-name="artikel">
              <text:p text:style-name="artikel_kop_titel"><text:span text:style-name="artikel_kop_label"/> <text:span text:style-name="artikel_kop_nr"/> </text:p>
              <text:p text:style-name="al">
              <text:span text:style-name="nadrukvet">Inhoudsopgave </text:span>
            </text:p>
              <text:list text:style-name="id1-3-2-2-1-2-3">
                <text:list-item text:style-override="id1-3-2-2-1-2-3-1">
                  <text:number>•</text:number>
                  <text:p text:style-name="al">Artikel 1 Begripsbepalingen</text:p>
                </text:list-item>
                <text:list-item text:style-override="id1-3-2-2-1-2-3-2">
                  <text:number>•</text:number>
                  <text:p text:style-name="al">Artikel 2 Informatie, advies en ondersteuning voor de werknemer</text:p>
                </text:list-item>
                <text:list-item text:style-override="id1-3-2-2-1-2-3-3">
                  <text:number>•</text:number>
                  <text:p text:style-name="al">Artikel 3 Interne melding</text:p>
                </text:list-item>
                <text:list-item text:style-override="id1-3-2-2-1-2-3-4">
                  <text:number>•</text:number>
                  <text:p text:style-name="al">Artikel 4 Bescherming van de melder tegen benadeling</text:p>
                </text:list-item>
                <text:list-item text:style-override="id1-3-2-2-1-2-3-5">
                  <text:number>•</text:number>
                  <text:p text:style-name="al">Artikel 5 Het tegengaan van benadeling van de melder</text:p>
                </text:list-item>
                <text:list-item text:style-override="id1-3-2-2-1-2-3-6">
                  <text:number>•</text:number>
                  <text:p text:style-name="al">Artikel 6 Bescherming van andere betrokkenen tegen benadeling</text:p>
                </text:list-item>
                <text:list-item text:style-override="id1-3-2-2-1-2-3-7">
                  <text:number>•</text:number>
                  <text:p text:style-name="al">Artikel 7 Intern en extern onderzoek naar benadeling van de melder</text:p>
                </text:list-item>
                <text:list-item text:style-override="id1-3-2-2-1-2-3-8">
                  <text:number>•</text:number>
                  <text:p text:style-name="al">Artikel 8 Vertrouwelijke omgang met de melding en de identiteit van de melder</text:p>
                </text:list-item>
                <text:list-item text:style-override="id1-3-2-2-1-2-3-9">
                  <text:number>•</text:number>
                  <text:p text:style-name="al">Artikel 9 Vastlegging, doorsturen en ontvangstbevestiging van de interne melding</text:p>
                </text:list-item>
                <text:list-item text:style-override="id1-3-2-2-1-2-3-10">
                  <text:number>•</text:number>
                  <text:p text:style-name="al">Artikel 10 Behandeling van de interne melding door de werkgever</text:p>
                </text:list-item>
                <text:list-item text:style-override="id1-3-2-2-1-2-3-11">
                  <text:number>•</text:number>
                  <text:p text:style-name="al">Artikel 11 De uitvoering van het interne onderzoek</text:p>
                </text:list-item>
                <text:list-item text:style-override="id1-3-2-2-1-2-3-12">
                  <text:number>•</text:number>
                  <text:p text:style-name="al">Artikel 12 Standpunt van de werkgever</text:p>
                </text:list-item>
                <text:list-item text:style-override="id1-3-2-2-1-2-3-13">
                  <text:number>•</text:number>
                  <text:p text:style-name="al">Artikel 13 Hoor en wederhoor ten aanzien van onderzoeksrapport en standpunt werkgever</text:p>
                </text:list-item>
                <text:list-item text:style-override="id1-3-2-2-1-2-3-14">
                  <text:number>•</text:number>
                  <text:p text:style-name="al">Artikel 14 Externe melding</text:p>
                </text:list-item>
                <text:list-item text:style-override="id1-3-2-2-1-2-3-15">
                  <text:number>•</text:number>
                  <text:p text:style-name="al">Artikel 15 Rapportage en evaluatie</text:p>
                </text:list-item>
                <text:list-item text:style-override="id1-3-2-2-1-2-3-16">
                  <text:number>•</text:number>
                  <text:p text:style-name="al">Artikel 16 Intrekking regeling en inwerkingtreding regeling</text:p>
                </text:list-item>
              </text:list>
              <text:p text:style-name="al"/>
              <text:p text:style-name="al">
              <text:span text:style-name="nadrukvet">Artikel 1 Begripsbepalingen</text:span>
            </text:p>
              <text:p text:style-name="al">In deze regeling wordt verstaan onder: </text:p>
              <text:list text:style-name="id1-3-2-2-1-2-7">
                <text:list-item text:style-override="id1-3-2-2-1-2-7-1">
                  <text:number>•</text:number>
                  <text:p text:style-name="al">
                  <text:span text:style-name="nadrukvet">werknemer:</text:span>
                </text:p>
                  <text:p text:style-name="al"> de persoon die werkt of heeft gewerkt voor de gemeente Drimmelen zoals bedoeld in artikel 1, onderdeel h, van de Wet Huis voor Klokkenluiders, niet zijnde de burgemeester, wethouders en gemeenteraadsleden. </text:p>
                </text:list-item>
                <text:list-item text:style-override="id1-3-2-2-1-2-7-2">
                  <text:number>•</text:number>
                  <text:p text:style-name="al">
                  <text:span text:style-name="nadrukvet"> werkgever:</text:span>
                </text:p>
                  <text:p text:style-name="al"> het college van burgemeester en wethouders die handelen zoals bedoeld in artikel 1, onderdeel g, van de Wet Huis voor Klokkenluiders. </text:p>
                </text:list-item>
                <text:list-item text:style-override="id1-3-2-2-1-2-7-3">
                  <text:number>•</text:number>
                  <text:p text:style-name="al">
                  <text:span text:style-name="nadrukvet"> het college:</text:span>
                </text:p>
                  <text:p text:style-name="al"> namens het college treedt de portefeuillehouder P&amp;O op. </text:p>
                </text:list-item>
                <text:list-item text:style-override="id1-3-2-2-1-2-7-4">
                  <text:number>•</text:number>
                  <text:p text:style-name="al">
                  <text:span text:style-name="nadrukvet"> vermoeden van een misstand:</text:span>
                </text:p>
                  <text:p text:style-name="al"> het vermoeden van een werknemer, dat binnen de organisatie waarin hij werkt of bij een andere organisatie indien hij door zijn werkzaamheden met die organisatie in aanraking is gekomen, sprake is van een misstand voor zover:</text:p>
                  <text:list text:style-name="id1-3-2-2-1-2-7-4-4">
                    <text:list-item text:style-override="id1-3-2-2-1-2-7-4-4-1">
                      <text:number>a.</text:number>
                      <text:p text:style-name="al"> 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2-7-4-4-2">
                      <text:number>b.</text:number>
                      <text:p text:style-name="al"> het maatschappelijk belang in het geding is bij:</text:p>
                      <text:list text:style-name="id1-3-2-2-1-2-7-4-4-2-3">
                        <text:list-item text:style-override="id1-3-2-2-1-2-7-4-4-2-3-1">
                          <text:number>1.</text:number>
                          <text:p text:style-name="al">de (dreigende) schending van een wettelijk voorschrift, waaronder een (dreigend) strafbaar feit, </text:p>
                        </text:list-item>
                        <text:list-item text:style-override="id1-3-2-2-1-2-7-4-4-2-3-2">
                          <text:number>2.</text:number>
                          <text:p text:style-name="al"> een (dreigend) gevaar voor de volksgezondheid, </text:p>
                        </text:list-item>
                        <text:list-item text:style-override="id1-3-2-2-1-2-7-4-4-2-3-3">
                          <text:number>3.</text:number>
                          <text:p text:style-name="al">een (dreigend) gevaar voor de veiligheid van personen, </text:p>
                        </text:list-item>
                        <text:list-item text:style-override="id1-3-2-2-1-2-7-4-4-2-3-4">
                          <text:number>4.</text:number>
                          <text:p text:style-name="al"> een (dreigend) gevaar voor de aantasting van het milieu, </text:p>
                        </text:list-item>
                        <text:list-item text:style-override="id1-3-2-2-1-2-7-4-4-2-3-5">
                          <text:number>5.</text:number>
                          <text:p text:style-name="al">een (dreigend) gevaar voor het goed functioneren van de organisatie als gevolg van een onbehoorlijke wijze van handelen of nalaten, </text:p>
                        </text:list-item>
                      </text:list>
                    </text:list-item>
                  </text:list>
                </text:list-item>
                <text:list-item text:style-override="id1-3-2-2-1-2-7-5">
                  <text:number>•</text:number>
                  <text:p text:style-name="al">
                  <text:span text:style-name="nadrukvet">adviseur:</text:span>
                </text:p>
                  <text:p text:style-name="al"> een adviseur van het cluster P&amp;O, die vanuit zijn functie geheimhoudingsplicht heeft en die door de gemeentesecretaris in vertrouwen wordt geraadpleegd over een vermoeden van een misstand; </text:p>
                </text:list-item>
                <text:list-item text:style-override="id1-3-2-2-1-2-7-6">
                  <text:number>•</text:number>
                  <text:p text:style-name="al">
                  <text:span text:style-name="nadrukvet"> vertrouwenspersoon: </text:span>
                </text:p>
                  <text:p text:style-name="al">de persoon die is aangewezen om als vertrouwenspersoon voor de gemeente Drimmelen te fungeren; </text:p>
                </text:list-item>
                <text:list-item text:style-override="id1-3-2-2-1-2-7-7">
                  <text:number>•</text:number>
                  <text:p text:style-name="al">
                  <text:span text:style-name="nadrukvet"> afdeling advies van het Huis voor Klokkenluiders:</text:span>
                </text:p>
                  <text:p text:style-name="al"> de afdeling advies van het Huis voor Klokkenluiders, bedoeld in artikel 3a, tweede lid, van de Wet Huis voor Klokkenluiders; </text:p>
                </text:list-item>
                <text:list-item text:style-override="id1-3-2-2-1-2-7-8">
                  <text:number>•</text:number>
                  <text:p text:style-name="al">
                  <text:span text:style-name="nadrukvet"> afdeling onderzoek van het Huis voor klokkenluiders:</text:span>
                </text:p>
                  <text:p text:style-name="al"> de afdeling onderzoek van het Huis voor Klokkenluiders, bedoeld in artikel 3a, derde lid, van de Wet Huis voor Klokkenluiders. </text:p>
                </text:list-item>
                <text:list-item text:style-override="id1-3-2-2-1-2-7-9">
                  <text:number>•</text:number>
                  <text:p text:style-name="al">
                  <text:span text:style-name="nadrukvet"> melding:</text:span>
                </text:p>
                  <text:p text:style-name="al">de melding van een vermoeden van een misstand op grond van deze regeling; </text:p>
                </text:list-item>
                <text:list-item text:style-override="id1-3-2-2-1-2-7-10">
                  <text:number>•</text:number>
                  <text:p text:style-name="al">
                  <text:span text:style-name="nadrukvet">melder: </text:span>
                </text:p>
                  <text:p text:style-name="al">de werknemer die een vermoeden van een misstand heeft gemeld op grond van deze regeling; </text:p>
                </text:list-item>
                <text:list-item text:style-override="id1-3-2-2-1-2-7-11">
                  <text:number>•</text:number>
                  <text:p text:style-name="al">
                  <text:span text:style-name="nadrukvet"> onderzoekers: </text:span>
                </text:p>
                  <text:p text:style-name="al">de persoon of personen aan wie de gemeentesecretaris het onderzoek naar de misstand opdraagt; </text:p>
                </text:list-item>
                <text:list-item text:style-override="id1-3-2-2-1-2-7-12">
                  <text:number>•</text:number>
                  <text:p text:style-name="al">
                  <text:span text:style-name="nadrukvet"> externe instantie:</text:span>
                </text:p>
                  <text:p text:style-name="al"> de instantie die naar het redelijk oordeel van de melder het meest in aanmerking komt om de melding van het vermoeden van een misstand te onderzoeken. Hiermee wordt niet bedoeld het Huis voor Klokkenluiders. </text:p>
                </text:list-item>
              </text:list>
              <text:p text:style-name="al"/>
              <text:p text:style-name="al">
              <text:span text:style-name="nadrukvet">Artikel 2 Informatie, advies en ondersteuning voor de werknemer</text:span>
            </text:p>
              <text:p text:style-name="al">Een werknemer kan bij een vermoeden van een misstand: </text:p>
              <text:list text:style-name="id1-3-2-2-1-2-11">
                <text:list-item text:style-override="id1-3-2-2-1-2-11-1">
                  <text:number>a.</text:number>
                  <text:p text:style-name="al">de vertrouwenspersoon als adviseur in vertrouwen raadplegen; </text:p>
                </text:list-item>
                <text:list-item text:style-override="id1-3-2-2-1-2-11-2">
                  <text:number>b.</text:number>
                  <text:p text:style-name="al"> de afdeling advies van het Huis voor Klokkenluiders in vertrouwen raadplegen. </text:p>
                </text:list-item>
              </text:list>
              <text:p text:style-name="al"/>
              <text:p text:style-name="al">
              <text:span text:style-name="nadrukvet">Artikel 3 Interne melding </text:span>
            </text:p>
              <text:p text:style-name="al">
              <text:span text:style-name="nadrukvet">Lid 1</text:span>
            </text:p>
              <text:p text:style-name="al">Een werknemer met een vermoeden van een misstand binnen de organisatie van de werkgever kan daarvan melding doen:</text:p>
              <text:list text:style-name="id1-3-2-2-1-2-16">
                <text:list-item text:style-override="id1-3-2-2-1-2-16-1">
                  <text:number>a.</text:number>
                  <text:p text:style-name="al"> bij iedere leidinggevende die binnen de organisatie hiërarchisch een hogere positie bekleedt dan hij; </text:p>
                </text:list-item>
                <text:list-item text:style-override="id1-3-2-2-1-2-16-2">
                  <text:number>b.</text:number>
                  <text:p text:style-name="al"> bij de gemeentesecretaris; bij de vertrouwenspersoon. </text:p>
                </text:list-item>
              </text:list>
              <text:p text:style-name="al"/>
              <text:p text:style-name="al">
              <text:span text:style-name="nadrukvet">Lid 2</text:span>
            </text:p>
              <text:p text:style-name="al">De leidinggevende of vertrouwenspersoon stuurt de melding, in overleg met de werknemer, door naar de gemeentesecretaris of naar het college als de werknemer een vermoeden heeft dat de gemeentesecretaris bij de vermoede misstand betrokken is.</text:p>
              <text:p text:style-name="al">
              <text:span text:style-name="nadrukvet">Lid 3</text:span>
            </text:p>
              <text:p text:style-name="al">Een werknemer van een andere organisatie die door zijn werkzaamheden met de organisatie van de werkgever in aanraking is gekomen, en een vermoeden heeft van een misstand binnen de organisatie van de werkgever kan ook een melding doen. Deze melding wordt gedaan bij de gemeentesecretaris of naar het college als het vermoeden bestaat dat de gemeentesecretaris bij de vermoede misstand betrokken is.</text:p>
              <text:p text:style-name="al">
              <text:span text:style-name="nadrukvet">Lid 4</text:span>
            </text:p>
              <text:p text:style-name="al">Een melding laat de wettelijke verplichting tot het doen van aangifte van een strafbaar feit onverlet. Deze aangifte kan door de melder, door de gemeentesecretaris of door het college als het vermoeden bestaat dat de gemeentesecretaris bij de vermoede misstand betrokken is worden gedaan.</text:p>
              <text:p text:style-name="al">
              <text:span text:style-name="nadrukvet">Artikel 4 Bescherming van de melder tegen benadeling</text:span>
            </text:p>
              <text:p text:style-name="al">
              <text:span text:style-name="nadrukvet">Lid 1</text:span>
            </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span text:style-name="nadrukvet">Lid 2</text:span>
            </text:p>
              <text:p text:style-name="al">Onder nadelige gevolgen wordt in ieder geval verstaan het nemen van een benadelende maatregel, zoals:</text:p>
              <text:list text:style-name="id1-3-2-2-1-2-29">
                <text:list-item text:style-override="id1-3-2-2-1-2-29-1">
                  <text:number>a.</text:number>
                  <text:p text:style-name="al"> het verlenen van ontslag, anders dan op eigen verzoek; </text:p>
                </text:list-item>
                <text:list-item text:style-override="id1-3-2-2-1-2-29-2">
                  <text:number>b.</text:number>
                  <text:p text:style-name="al"> het tussentijds beëindigen of het niet verlengen van een aanstelling voor bepaalde tijd; </text:p>
                </text:list-item>
                <text:list-item text:style-override="id1-3-2-2-1-2-29-3">
                  <text:number>c.</text:number>
                  <text:p text:style-name="al"> het niet omzetten van een aanstelling voor bepaalde tijd in een aanstelling voor onbepaalde tijd; </text:p>
                </text:list-item>
                <text:list-item text:style-override="id1-3-2-2-1-2-29-4">
                  <text:number>d.</text:number>
                  <text:p text:style-name="al"> het treffen van een disciplinaire maatregel; </text:p>
                </text:list-item>
                <text:list-item text:style-override="id1-3-2-2-1-2-29-5">
                  <text:number>e.</text:number>
                  <text:p text:style-name="al"> de opgelegde benoeming in een andere functie; </text:p>
                </text:list-item>
                <text:list-item text:style-override="id1-3-2-2-1-2-29-6">
                  <text:number>f.</text:number>
                  <text:p text:style-name="al"> het onthouden van salarisverhoging, incidentele beloning of toekenning van vergoedingen; </text:p>
                </text:list-item>
                <text:list-item text:style-override="id1-3-2-2-1-2-29-7">
                  <text:number>g.</text:number>
                  <text:p text:style-name="al"> het onthouden van promotiekansen; </text:p>
                </text:list-item>
                <text:list-item text:style-override="id1-3-2-2-1-2-29-8">
                  <text:number>h.</text:number>
                  <text:p text:style-name="al">het afwijzen van een verlofaanvraag. </text:p>
                </text:list-item>
              </text:list>
              <text:p text:style-name="al"/>
              <text:p text:style-name="al">
              <text:span text:style-name="nadrukvet">Lid 3</text:span>
            </text:p>
              <text:p text:style-name="al">De werkgever zorgt ervoor dat de melder ook niet op andere wijze bij zijn werk nadelige gevolgen ondervindt van de melding.</text:p>
              <text:p text:style-name="al">
              <text:span text:style-name="nadrukvet">Lid 4</text:span>
            </text:p>
              <text:p text:style-name="al">Als de werkgever na het doen van een melding een benadelende maatregel neemt, motiveert de werkgever waarom hij deze maatregel nodig acht en of en zo ja in hoeverre deze maatregel enig verband houdt met het te goeder trouw en naar behoren melden van een vermoeden van een misstand.</text:p>
              <text:p text:style-name="al">
              <text:span text:style-name="nadrukvet">Lid 5</text:span>
            </text:p>
              <text:p text:style-name="al">De werkgever spreekt degene die zich schuldig maken aan benadeling van de melder daarop aan en kan hen, indien het medewerkers betreft, een waarschuwing of een disciplinaire maatregel opleggen.</text:p>
              <text:p text:style-name="al">
              <text:span text:style-name="nadrukvet">Artikel 5 Het tegengaan van benadeling van de melder</text:span>
            </text:p>
              <text:p text:style-name="al">
              <text:span text:style-name="nadrukvet">Lid 1</text:span>
            </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span text:style-name="nadrukvet">Lid 2</text:span>
            </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p text:style-name="al">
              <text:span text:style-name="nadrukvet">Lid 3</text:span>
            </text:p>
              <text:p text:style-name="al">De gemeentesecretaris of het college als het vermoeden bestaat dat de gemeentesecretaris bij de vermoede misstand betrokken is, zorgt ervoor dat maatregelen die nodig zijn om benadeling tegen te gaan worden genomen.</text:p>
              <text:p text:style-name="al">
              <text:span text:style-name="nadrukvet">Artikel 6 Bescherming van andere betrokkenen tegen benadeling</text:span>
            </text:p>
              <text:p text:style-name="al">De werkgever zal:</text:p>
              <text:list text:style-name="id1-3-2-2-1-2-46">
                <text:list-item text:style-override="id1-3-2-2-1-2-46-1">
                  <text:number>a.</text:number>
                  <text:p text:style-name="al"> de adviseur in dienst van de werkgever niet benadelen vanwege het fungeren als adviseur van de gemeentesecretaris of het college als het vermoeden bestaat dat de gemeentesecretaris bij de vermoede misstand betrokken is; </text:p>
                </text:list-item>
                <text:list-item text:style-override="id1-3-2-2-1-2-46-2">
                  <text:number>b.</text:number>
                  <text:p text:style-name="al"> de vertrouwenspersoon niet benadelen vanwege het uitoefenen van de in deze regeling beschreven taken; </text:p>
                </text:list-item>
                <text:list-item text:style-override="id1-3-2-2-1-2-46-3">
                  <text:number>c.</text:number>
                  <text:p text:style-name="al">een werknemer die wordt gehoord door, documenten verstrekt aan of anderszins medewerking verleent aan de onderzoekers niet benadelen in verband met het te goeder trouw afleggen van een verklaring. </text:p>
                </text:list-item>
              </text:list>
              <text:p text:style-name="al"/>
              <text:p text:style-name="al">
              <text:span text:style-name="nadrukvet">Artikel 7 Intern en extern onderzoek naar benadeling van de melder</text:span>
            </text:p>
              <text:p text:style-name="al">
              <text:span text:style-name="nadrukvet">Lid 1</text:span>
            </text:p>
              <text:p text:style-name="al">De melder die meent dat sprake is van benadeling in verband met het doen van een melding van een vermoeden van een misstand, kan de gemeentesecretaris of het college als het handelen van de gemeentesecretaris ter discussie staat, verzoeken om onderzoek te doen naar de wijze waarop er binnen de organisatie met hem wordt omgegaan.</text:p>
              <text:p text:style-name="al">
              <text:span text:style-name="nadrukvet">Lid 2</text:span>
            </text:p>
              <text:p text:style-name="al">Ook de personen bedoeld in artikel 6 kunnen de gemeentesecretaris of het college als het handelen van de gemeentesecretaris ter discussie staat, verzoeken om onderzoek te doen naar de wijze waarop er binnen de organisatie met hen wordt omgegaan.</text:p>
              <text:p text:style-name="al">
              <text:span text:style-name="nadrukvet">Lid 7</text:span>
            </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p text:style-name="al">
              <text:span text:style-name="nadrukvet">Artikel 8 Vertrouwelijke omgang met de melding en de identiteit van de melder</text:span>
            </text:p>
              <text:p text:style-name="al">
              <text:span text:style-name="nadrukvet">Lid 1</text:span>
            </text:p>
              <text:p text:style-name="al">De werkgever zorgt ervoor dat de informatie over de melding zodanig wordt bewaard dat deze fysiek en digitaal alleen toegankelijk is voor de personen die bij de behandeling van de melding betrokken zijn, niet zijnde degene(n) op wie de melding betrekking heeft/hebben.</text:p>
              <text:p text:style-name="al">
              <text:span text:style-name="nadrukvet">Lid 2</text:span>
            </text:p>
              <text:p text:style-name="al">De personen die bij de behandeling van een melding betrokken zijn, niet zijnde degene(n) op wie de melding betrekking heeft/hebben maken de identiteit van de melder niet bekend zonder uitdrukkelijke schriftelijke toestemming van de melder en gaan vertrouwelijk om met de informatie over de melding.</text:p>
              <text:p text:style-name="al">
              <text:span text:style-name="nadrukvet">Lid 3</text:span>
            </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span text:style-name="nadrukvet">Lid 4</text:span>
            </text:p>
              <text:p text:style-name="al">De personen die bij de behandeling van een melding betrokken zijn, niet zijnde degene(n) op wie de melding betrekking heeft/hebben maken de identiteit van de adviseur niet bekend zonder uitdrukkelijke schriftelijke toestemming van de melder.</text:p>
              <text:p text:style-name="al">
              <text:span text:style-name="nadrukvet">Artikel 9 Vastlegging, doorsturen en ontvangstbevestiging van de interne melding</text:span>
            </text:p>
              <text:p text:style-name="al">
              <text:span text:style-name="nadrukvet">Lid 1</text:span>
            </text:p>
              <text:p text:style-name="al">De leidinggevende of de vertrouwenspersoon die de melding ontvangt, stuurt de melding met instemming van de melder door aan de gemeentesecretaris of naar het college als het vermoeden bestaat dat de gemeentesecretaris bij de vermoede misstand betrokken is.</text:p>
              <text:p text:style-name="al">
              <text:span text:style-name="nadrukvet">Lid 2</text:span>
            </text:p>
              <text:p text:style-name="al">Een mondelinge melding of mondelinge toelichting wordt schriftelijk vastgelegd en alvorens te worden verstuurd, ter goedkeuring voorgelegd aan de melder.</text:p>
              <text:p text:style-name="al">
              <text:span text:style-name="nadrukvet">Lid 3</text:span>
            </text:p>
              <text:p text:style-name="al">De gemeentesecretaris of het college als het vermoeden bestaat dat de gemeentesecretaris bij de vermoede misstand betrokken is, stuurt de melder onverwijld een ontvangstbevestiging van de melding.</text:p>
              <text:p text:style-name="al">
              <text:span text:style-name="nadrukvet">Lid 4</text:span>
            </text:p>
              <text:p text:style-name="al">De ontvangstbevestiging bevat minimaal een zakelijke beschrijving van de melding, de datum waarop deze is ontvangen en een afschrift van de melding.</text:p>
              <text:p text:style-name="al">
              <text:span text:style-name="nadrukvet">Artikel 10 Behandeling van de interne melding door de werkgever</text:span>
            </text:p>
              <text:p text:style-name="al">
              <text:span text:style-name="nadrukvet">Lid 1</text:span>
            </text:p>
              <text:p text:style-name="al">De gemeentesecretaris of het college als het vermoeden bestaat dat de gemeentesecretaris bij de vermoede misstand betrokken is, stelt onverwijld de interne melding van een vermoeden van een misstand ter hand aan de afdeling onderzoek van het Huis voor Klokkenluiders tenzij:</text:p>
              <text:list text:style-name="id1-3-2-2-1-2-76">
                <text:list-item text:style-override="id1-3-2-2-1-2-76-1">
                  <text:number>a.</text:number>
                  <text:p text:style-name="al"> het vermoeden niet gebaseerd is op redelijke gronden of </text:p>
                </text:list-item>
                <text:list-item text:style-override="id1-3-2-2-1-2-76-2">
                  <text:number>b.</text:number>
                  <text:p text:style-name="al">op voorhand duidelijk is dat het gemelde geen betrekking heeft op een vermoeden van een misstand. </text:p>
                </text:list-item>
              </text:list>
              <text:p text:style-name="al"/>
              <text:p text:style-name="al">
              <text:span text:style-name="nadrukvet">Lid 2</text:span>
            </text:p>
              <text:p text:style-name="al">Als de gemeentesecretaris of het college als het vermoeden bestaat dat de gemeentesecretaris bij de vermoede misstand betrokken is, besluit de interne melding niet ter hand te stellen van de afdeling onderzoek van het Huis voor klokkenluiders , informeert hij de melder schriftelijk binnen twee weken na de interne melding. Daarbij wordt aangegeven waarom geen onderzoek wordt ingesteld.</text:p>
              <text:p text:style-name="al">
              <text:span text:style-name="nadrukvet">Lid 3</text:span>
            </text:p>
              <text:p text:style-name="al">De gemeentesecretaris of het college als het vermoeden bestaat dat de gemeentesecretaris bij de vermoede misstand betrokken 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p text:style-name="al">
              <text:span text:style-name="nadrukvet">Lid 4</text:span>
            </text:p>
              <text:p text:style-name="al">Als de gemeentesecretaris of het college als het vermoeden bestaat dat de gemeentesecretaris bij de vermoede misstand betrokken is, een externe instantie op de hoogte gesteld heeft van de interne melding, kan hij voor het onderzoek aansluiten bij het onderzoek dat deze externe instantie (mogelijk) laat verrichten.</text:p>
              <text:p text:style-name="al">
              <text:span text:style-name="nadrukvet">Lid 5</text:span>
            </text:p>
              <text:p text:style-name="al">De gemeentesecretaris of het college als het vermoeden bestaat dat de gemeentesecretaris bij de vermoede misstand betrokken is, informeert de melder onverwijld en schriftelijk dat een onderzoek is ingesteld en door wie het onderzoek wordt uitgevoerd.</text:p>
              <text:p text:style-name="al">
              <text:span text:style-name="nadrukvet">Lid 6</text:span>
            </text:p>
              <text:p text:style-name="al">De gemeentesecretaris of het college als het vermoeden bestaat dat de gemeentesecretaris bij de vermoede misstand betrokken is, informeert de personen op wie een melding betrekking heeft over de melding, tenzij het onderzoeksbelang of het handhavingsbelang daardoor kunnen worden geschaad.</text:p>
              <text:p text:style-name="al">
              <text:span text:style-name="nadrukvet">Artikel 11 De uitvoering van het interne onderzoek</text:span>
            </text:p>
              <text:p text:style-name="al">
              <text:span text:style-name="nadrukvet">Lid 1</text:span>
            </text:p>
              <text:p text:style-name="al">De onderzoekers van een externe instantie stellen de melder in de gelegenheid te worden gehoord. De onderzoekers zorgen voor een verslag, en leggen dit verslag ter goedkeuring en ondertekening voor aan de melder. De melder ontvangt het vastgestelde verslag.</text:p>
              <text:p text:style-name="al">
              <text:span text:style-name="nadrukvet">Lid 2</text:span>
            </text:p>
              <text:p text:style-name="al">De onderzoekers kunnen ook anderen horen. De onderzoekers zorgen voor een verslag, en leggen dit verslag ter goedkeuring en ondertekening voor aan de persoon die gehoord is. De persoon die gehoord is ontvangt het vastgestelde verslag. De onderzoekers kunnen binnen de organisatie van de werkgever alle documenten inzien en opvragen die zij voor het doen van het onderzoek redelijkerwijs nodig achten.</text:p>
              <text:p text:style-name="al">
              <text:span text:style-name="nadrukvet">Lid 3</text:span>
            </text:p>
              <text:p text:style-name="al">Werknemers mogen de onderzoekers alle documenten verstrekken waarvan zij het redelijkerwijs nodig achten dat de onderzoekers daar in het kader van het onderzoek kennis van nemen.</text:p>
              <text:p text:style-name="al">
              <text:span text:style-name="nadrukvet">Lid 4</text:span>
            </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span text:style-name="nadrukvet">Lid 5</text:span>
            </text:p>
              <text:p text:style-name="al">De onderzoekers stellen vervolgens het onderzoeksrapport vast. Zij sturen de melder hiervan een afschrift, tenzij hiertegen ernstige bezwaren bestaan.</text:p>
              <text:p text:style-name="al">
              <text:span text:style-name="nadrukvet">Artikel 12 Standpunt van de werkgever</text:span>
            </text:p>
              <text:p text:style-name="al">
              <text:span text:style-name="nadrukvet">Lid 1</text:span>
            </text:p>
              <text:p text:style-name="al">De werkgever informeert de melder binnen acht weken na de melding schriftelijk over het standpunt met betrekking tot het gemelde vermoeden van een missstand en tot welke stappen de melding heeft geleid.</text:p>
              <text:p text:style-name="al">
              <text:span text:style-name="nadrukvet">Lid 2</text:span>
            </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span text:style-name="nadrukvet">Lid 3</text:span>
            </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span text:style-name="nadrukvet">Lid 3</text:span>
            </text:p>
              <text:p text:style-name="al">De personen op wie de melding betrekking heeft, worden op dezelfde manier geïnformeerd als de melder, tenzij het onderzoeksbelang of het handhavingsbelang daardoor kunnen worden geschaad.</text:p>
              <text:p text:style-name="al">
              <text:span text:style-name="nadrukvet">Artikel 13 Hoor en wederhoor ten aanzien van onderzoeksrapport en standpunt werkgever</text:span>
            </text:p>
              <text:p text:style-name="al">
              <text:span text:style-name="nadrukvet">Lid 1</text:span>
            </text:p>
              <text:p text:style-name="al">De werkgever stelt de melder in de gelegenheid op het onderzoeksrapport en het standpunt van de werkgever te reageren.</text:p>
              <text:p text:style-name="al">
              <text:span text:style-name="nadrukvet">Lid 2</text:span>
            </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span text:style-name="nadrukvet">Lid 3</text:span>
            </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p text:style-name="al">
              <text:span text:style-name="nadrukvet">Artikel 14 Externe melding </text:span>
            </text:p>
              <text:p text:style-name="al">
              <text:span text:style-name="nadrukvet">Lid 1</text:span>
            </text:p>
              <text:p text:style-name="al">Een werknemer kan een vermoeden van een misstand extern melden bij de afdeling onderzoek van het Huis voor Klokkenluiders of een andere daartoe bevoegde instantie, indien hij:</text:p>
              <text:list text:style-name="id1-3-2-2-1-2-118">
                <text:list-item text:style-override="id1-3-2-2-1-2-118-1">
                  <text:number>a.</text:number>
                  <text:p text:style-name="al"> het niet eens is met het standpunt van werkgever of van oordeel is dat het vermoeden ten onrechte terzijde is gelegd;</text:p>
                </text:list-item>
                <text:list-item text:style-override="id1-3-2-2-1-2-118-2">
                  <text:number>b.</text:number>
                  <text:p text:style-name="al"> niet tijdig een standpunt van de werkgever heeft ontvangen over zijn interne melding. </text:p>
                </text:list-item>
              </text:list>
              <text:p text:style-name="al"/>
              <text:p text:style-name="al">
              <text:span text:style-name="nadrukvet">Lid 2</text:span>
            </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2-122">
                <text:list-item text:style-override="id1-3-2-2-1-2-122-1">
                  <text:number>a.</text:number>
                  <text:p text:style-name="al">acuut gevaar, waarbij een zwaarwegend en spoedeisend maatschappelijk belang onmiddellijke externe melding noodzakelijk maakt; </text:p>
                </text:list-item>
                <text:list-item text:style-override="id1-3-2-2-1-2-122-2">
                  <text:number>b.</text:number>
                  <text:p text:style-name="al"> een vermoeden dat de werkgever bij de vermoeden misstand betrokken is; </text:p>
                </text:list-item>
                <text:list-item text:style-override="id1-3-2-2-1-2-122-3">
                  <text:number>c.</text:number>
                  <text:p text:style-name="al"> een situatie waarin de melder in redelijkheid kan vrezen voor tegenmaatregelen in verband met het doen van een interne melding; </text:p>
                </text:list-item>
                <text:list-item text:style-override="id1-3-2-2-1-2-122-4">
                  <text:number>d.</text:number>
                  <text:p text:style-name="al"> een duidelijk aanwijsbare dreiging van verduistering of vernietiging van bewijsmateriaal; </text:p>
                </text:list-item>
                <text:list-item text:style-override="id1-3-2-2-1-2-122-5">
                  <text:number>e.</text:number>
                  <text:p text:style-name="al"> een eerdere melding overeenkomstig de procedure van dezelfde misstand of onregelmatigheid, die de misstand niet heeft weggenomen;</text:p>
                </text:list-item>
                <text:list-item text:style-override="id1-3-2-2-1-2-122-6">
                  <text:number>f.</text:number>
                  <text:p text:style-name="al"> een plicht tot directe externe melding. </text:p>
                </text:list-item>
              </text:list>
              <text:p text:style-name="al"/>
              <text:p text:style-name="al">
              <text:span text:style-name="nadrukvet">Lid 3</text:span>
            </text:p>
              <text:p text:style-name="al">In paragraaf 4 van de Wet voor Huis voor Klokkenluiders is de onderzoeksprocedure neergelegd voor het onderzoeken van een vermoeden van een misstand door de afdeling onderzoek. Deze procedure wordt door de werkgever altijd gevolgd.</text:p>
              <text:p text:style-name="al">
              <text:span text:style-name="nadrukvet">Artikel 15 Rapportage en evaluatie</text:span>
            </text:p>
              <text:p text:style-name="al">
              <text:span text:style-name="nadrukvet">Lid 1</text:span>
            </text:p>
              <text:p text:style-name="al">De gemeentesecretaris stelt jaarlijks een rapportage op over de uitvoering van deze regeling. Deze rapportage bevat in ieder geval:</text:p>
              <text:list text:style-name="id1-3-2-2-1-2-129">
                <text:list-item text:style-override="id1-3-2-2-1-2-129-1">
                  <text:number>a.</text:number>
                  <text:p text:style-name="al"> informatie over het aantal meldingen en een indicatie van de aard van de meldingen, de uitkomsten van de onderzoeken en de standpunten van de werkgever; </text:p>
                </text:list-item>
                <text:list-item text:style-override="id1-3-2-2-1-2-129-2">
                  <text:number>b.</text:number>
                  <text:p text:style-name="al"> algemene informatie over eventuele ervaringen met het tegengaan van benadeling van de melder; </text:p>
                </text:list-item>
                <text:list-item text:style-override="id1-3-2-2-1-2-129-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p text:style-name="al"/>
              <text:p text:style-name="al">
              <text:span text:style-name="nadrukvet">Lid 2</text:span>
            </text:p>
              <text:p text:style-name="al">De gemeentesecretaris stuurt de rapportage ter bespreking aan de ondernemingsraad.</text:p>
              <text:p text:style-name="al">
              <text:span text:style-name="nadrukvet">Lid 3</text:span>
            </text:p>
              <text:p text:style-name="al">Deze regeling wordt tweejaarlijks geëvalueerd. Indien er zich in die evaluatieperiode geen meldingen vermoeden misstand hebben voorgedaan wordt de regeling onveranderd voortgezet.</text:p>
              <text:p text:style-name="al">
              <text:span text:style-name="nadrukvet">Artikel 16 Intrekking regeling en inwerkingtreding regeling</text:span>
            </text:p>
              <text:p text:style-name="al">
              <text:span text:style-name="nadrukvet">Lid 1</text:span>
            </text:p>
              <text:p text:style-name="al">Deze regeling kan aangehaald worden als Regeling melden vermoeden misstand gemeente Drimmelen.</text:p>
              <text:p text:style-name="al">
              <text:span text:style-name="nadrukvet">Lid 2</text:span>
            </text:p>
              <text:p text:style-name="al">De regeling Klokkenluiders gemeente Drimmelen 2003 wordt ingetrokken.</text:p>
              <text:p text:style-name="al">
              <text:span text:style-name="nadrukvet">Lid 3</text:span>
            </text:p>
              <text:p text:style-name="al">Deze regeling treedt in werking op de dag na de op de voorgeschreven wijze van publicatie en werkt terug tot en met 1 juli 201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96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6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6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oeden mis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64</meta:user-defined>
    <meta:user-defined meta:name="OVERHEIDop.GmbID/DC.identifier">gmb-2018-140964</meta:user-defined>
    <meta:user-defined meta:name="OVERHEID.TaxonomieBeleidsagenda/OVERHEID.category">Bestuur | Organisatie en beleid</meta:user-defined>
    <meta:user-defined meta:name="OVERHEID.Gemeente/DC.spatial">Drimmelen</meta:user-defined>
    <meta:user-defined meta:name="DC.source">artikel 2 van de Wet Huis voor klokkenluiders;1.0:c:BWBR0037852&amp;artikel=2&amp;g=2018-06-13</meta:user-defined>
    <meta:user-defined meta:name="OVERHEIDop.referentienummer">17int03374</meta:user-defined>
    <meta:user-defined meta:name="DCTERMS.alternative">Regeling Melden vermoeden misstand gemeente 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6-07-01</meta:user-defined>
    <meta:user-defined meta:name="xs:date/OVERHEIDop.einddatum">2016-07-01</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1191_1</meta:user-defined>
    <meta:user-defined meta:name="OVERHEIDop.versieInformatie"/>
  </office:meta>
</office:document-meta>
</file>