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iten de Veerpoort 1a en omgeving, kadastraal bekend als gemeente Schoonhoven, Sectie B, nummer 2310</text:p>
      <text:section text:name="zakelijke-mededeling_id1-3-2" text:style-name="zakelijke-mededeling">
        <text:section text:name="zakelijke-mededeling-tekst_id1-3-2-1" text:style-name="zakelijke-mededeling-tekst">
          <text:section text:name="tekst_id1-3-2-1-1" text:style-name="tekst">
            <text:p text:style-name="common-al">Op 19 juni 2018 heeft de gemeente een aanvraag ontvangen voor een omgevingsvergunning voor het uitvoeren van aanlegwerkzaamheden ivm het herinrichten van de openbare ruimt op locatie Buiten de Veerpoort 1a en omgeving, kadastraal bekend als gemeente Schoonhoven, Sectie B, nummer 2310. De aanvraag is geregistreerd onder zaaknummer SXO-2018175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0961</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61</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61</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iten de Veerpoort 1a en omgeving, kadastraal bekend als gemeente Schoonhoven, Sectie B, nummer 23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961</meta:user-defined>
    <meta:user-defined meta:name="OVERHEIDop.GmbID/DC.identifier">gmb-2018-140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C 1</meta:user-defined>
    <meta:user-defined meta:name="OVERHEID.PostcodeHuisnummer/OVERHEIDop.postcodeHuisnummer">2871CC 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281.08 439508.68</meta:user-defined>
    <meta:user-defined meta:name="OVERHEID.EPSG28992/DC.spatial">118395.37 439536.53</meta:user-defined>
    <meta:user-defined meta:name="OVERHEIDop.versieInformatie"/>
  </office:meta>
</office:document-meta>
</file>