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met zaaknummer SXO-20181566 voor een evenementenvergunning voor VOC Schoonhoven Vive la France op 7 juli 2018 op locatie Da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5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57</meta:user-defined>
    <meta:user-defined meta:name="OVERHEIDop.GmbID/DC.identifier">gmb-2018-14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3.19 439935.05</meta:user-defined>
    <meta:user-defined meta:name="OVERHEIDop.versieInformatie"/>
  </office:meta>
</office:document-meta>
</file>