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SXO-20181451 voor een ontheffing APV/bijzondere wetten voortijdelijke ontheffing Drank- en Horecawet 18-08-2018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5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5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51</meta:user-defined>
    <meta:user-defined meta:name="OVERHEIDop.GmbID/DC.identifier">gmb-2018-14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45.22 442752.54</meta:user-defined>
    <meta:user-defined meta:name="OVERHEIDop.versieInformatie"/>
  </office:meta>
</office:document-meta>
</file>