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winkelruimte en het realiseren van extra wooneenheden in bestaande panden, Laat 106 en 1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06 en 108 Alkmaar</text:span>: het samenvoegen van winkelruimte en het realiseren van extra wooneenheden in bestaande panden Datum ontvangst: 7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94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9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van winkelruimte en het realiseren van extra wooneenheden in bestaande panden, Laat 106 en 10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949</meta:user-defined>
    <meta:user-defined meta:name="OVERHEIDop.GmbID/DC.identifier">gmb-2018-140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L 106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69 516017</meta:user-defined>
    <meta:user-defined meta:name="OVERHEIDop.versieInformatie"/>
  </office:meta>
</office:document-meta>
</file>