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dakterras, Nieuwe Deventerweg 73 (zaaknummer 45635-2018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euwe Deventerweg 73 </text:span>
            <text:span text:style-name="nadrukvet">– </text:span>ontvangen 27 juni 2018 voor het uitbreiden van het dakterra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947</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47</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47</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dakterras, Nieuwe Deventerweg 73 (zaaknummer 45635-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947</meta:user-defined>
    <meta:user-defined meta:name="OVERHEIDop.GmbID/DC.identifier">gmb-2018-140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AD 73</meta:user-defined>
    <meta:user-defined meta:name="OVERHEIDop.woonplaats">Zwolle</meta:user-defined>
    <meta:user-defined meta:name="OVERHEIDop.straatnaam">Nieuwe Devent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122 500388</meta:user-defined>
    <meta:user-defined meta:name="OVERHEIDop.versieInformatie"/>
  </office:meta>
</office:document-meta>
</file>