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reeds verleende vergunning mbt indeling begane grond en souterrain en plaatsen reclame,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8 een besluit genomen op de aanvraag met zaaknummer Z18-001963 voor een omgevingsvergunning op locatie Prof. J.H. Bavincklaan 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94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4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4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de reeds verleende vergunning mbt indeling begane grond en souterrain en plaatsen reclame, Prof. J.H. Bavinck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46</meta:user-defined>
    <meta:user-defined meta:name="OVERHEIDop.GmbID/DC.identifier">gmb-2018-140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4.35 481292.81</meta:user-defined>
    <meta:user-defined meta:name="OVERHEIDop.versieInformatie"/>
  </office:meta>
</office:document-meta>
</file>