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Gravendijkwal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Gravendijkwal 31, 3021EB, vervangen van de bestaande kozijnen in de voorgevel (1e, 2e en 3e verdieping) van het pand. In totaal worden 6 kozijnen vervangen (op elk verdieping 2 stuks). (datum besluit 28-06-2018, dossiernummer OMV.18.03.0050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94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4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4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Gravendijkwal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43</meta:user-defined>
    <meta:user-defined meta:name="OVERHEIDop.GmbID/DC.identifier">gmb-2018-140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EB 31</meta:user-defined>
    <meta:user-defined meta:name="OVERHEIDop.woonplaats">Rotterdam</meta:user-defined>
    <meta:user-defined meta:name="OVERHEIDop.straatnaam">'s-Gravendijkwa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399 436987</meta:user-defined>
    <meta:user-defined meta:name="OVERHEIDop.versieInformatie"/>
  </office:meta>
</office:document-meta>
</file>