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iddelblok 2, 2831 BP in Gouderak</text:p>
      <text:section text:name="zakelijke-mededeling_id1-3-2" text:style-name="zakelijke-mededeling">
        <text:section text:name="zakelijke-mededeling-tekst_id1-3-2-1" text:style-name="zakelijke-mededeling-tekst">
          <text:section text:name="tekst_id1-3-2-1-1" text:style-name="tekst">
            <text:p text:style-name="common-al">Op 15 juni 2018 heeft de gemeente een aanvraag ontvangen voor een omgevingsvergunning voor het vergroten en veranderen van een monumentaal pand (voormalige graanmaalderij) op locatie Middelblok 2, 2831 BP in Gouderak. De aanvraag is geregistreerd onder zaaknummer SXO-2018173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0941</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941</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941</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iddelblok 2, 2831 BP in Goudera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0941</meta:user-defined>
    <meta:user-defined meta:name="OVERHEIDop.GmbID/DC.identifier">gmb-2018-1409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31BP 2</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6335.7 444610.7</meta:user-defined>
    <meta:user-defined meta:name="OVERHEIDop.versieInformatie"/>
  </office:meta>
</office:document-meta>
</file>