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20, 9734 BL Groningen – plaatsen dakopbouw (verzenddatum 28-06-2018, dossiernummer 2018719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land 20, 9734 BL Groningen – plaatsen dakopbouw (verzenddatum 28-06-2018, dossiernummer 201871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39</meta:user-defined>
    <meta:user-defined meta:name="OVERHEIDop.GmbID/DC.identifier">gmb-2018-14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L 20</meta:user-defined>
    <meta:user-defined meta:name="OVERHEIDop.woonplaats">Groningen</meta:user-defined>
    <meta:user-defined meta:name="OVERHEIDop.straatnaam">Zon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52 584616</meta:user-defined>
    <meta:user-defined meta:name="OVERHEIDop.versieInformatie"/>
  </office:meta>
</office:document-meta>
</file>