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weg 16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rgweg 165A, 3037EH, verbouwen van de 3e verdieping van het pand en realiseren van een dakterras met een BVO van circa 14 m². Het dakterras wordt ontsloten via een dakluik en wordt omheind met een hekwerk van circa 1 meter hoog. De afstand tussen het hekwerk en de dakrand bedraagt 1,5 meter. (datum besluit 28-06-2018, dossiernummer OMV.18.05.0020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93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weg 16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38</meta:user-defined>
    <meta:user-defined meta:name="OVERHEIDop.GmbID/DC.identifier">gmb-2018-14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7EH 165a</meta:user-defined>
    <meta:user-defined meta:name="OVERHEIDop.woonplaats">Rotterdam</meta:user-defined>
    <meta:user-defined meta:name="OVERHEIDop.straatnaam">Berg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45 439092</meta:user-defined>
    <meta:user-defined meta:name="OVERHEIDop.versieInformatie"/>
  </office:meta>
</office:document-meta>
</file>