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wietenlaan 6, 9728 NZ Groningen – vergunning brandveilig gebruik (verzenddatum 27-06-2018, dossiernummer 20187089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93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3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3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Swietenlaan 6, 9728 NZ Groningen – vergunning brandveilig gebruik (verzenddatum 27-06-2018, dossiernummer 2018708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937</meta:user-defined>
    <meta:user-defined meta:name="OVERHEIDop.GmbID/DC.identifier">gmb-2018-140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Z 6</meta:user-defined>
    <meta:user-defined meta:name="OVERHEIDop.woonplaats">Groningen</meta:user-defined>
    <meta:user-defined meta:name="OVERHEIDop.straatnaam">Van Swiet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98 578785</meta:user-defined>
    <meta:user-defined meta:name="OVERHEIDop.versieInformatie"/>
  </office:meta>
</office:document-meta>
</file>