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Napole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Napoleon, zaaknummer 159066</text:p>
            <text:p text:style-name="common-al">Voor: bouwen vrijstaande woning, datum ontvangst 2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93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3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3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an van Napole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0935</meta:user-defined>
    <meta:user-defined meta:name="OVERHEIDop.GmbID/DC.identifier">gmb-2018-140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16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3 442487</meta:user-defined>
    <meta:user-defined meta:name="OVERHEIDop.versieInformatie"/>
  </office:meta>
</office:document-meta>
</file>