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geul 35, 9732 JM Groningen – vellen 1 boom (verzenddatum 26-06-2018, dossiernummer 2018719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3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geul 35, 9732 JM Groningen – vellen 1 boom (verzenddatum 26-06-2018, dossiernummer 2018719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34</meta:user-defined>
    <meta:user-defined meta:name="OVERHEIDop.GmbID/DC.identifier">gmb-2018-140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M 35</meta:user-defined>
    <meta:user-defined meta:name="OVERHEIDop.woonplaats">Groningen</meta:user-defined>
    <meta:user-defined meta:name="OVERHEIDop.straatnaam">Vaargeu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90 583690</meta:user-defined>
    <meta:user-defined meta:name="OVERHEIDop.versieInformatie"/>
  </office:meta>
</office:document-meta>
</file>