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weg 3g, 9726 AC Groningen – reclame uiting op voorgevel (verzenddatum 26-06-2018, dossiernummer 20187118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93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3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3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weg 3g, 9726 AC Groningen – reclame uiting op voorgevel (verzenddatum 26-06-2018, dossiernummer 2018711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930</meta:user-defined>
    <meta:user-defined meta:name="OVERHEIDop.GmbID/DC.identifier">gmb-2018-140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AC 3g</meta:user-defined>
    <meta:user-defined meta:name="OVERHEIDop.woonplaats">Groningen</meta:user-defined>
    <meta:user-defined meta:name="OVERHEIDop.straatnaam">Station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83 581240</meta:user-defined>
    <meta:user-defined meta:name="OVERHEIDop.versieInformatie"/>
  </office:meta>
</office:document-meta>
</file>