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een dakterras, Bannewaard 7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ED7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annewaard 76 Alkmaar</text:span>: het legaliseren van een dakterras </text:p>
            <text:p text:style-name="common-al">Datum ontvangst: 27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92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2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2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dakterras, Bannewaard 7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929</meta:user-defined>
    <meta:user-defined meta:name="OVERHEIDop.GmbID/DC.identifier">gmb-2018-1409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ED 76</meta:user-defined>
    <meta:user-defined meta:name="OVERHEIDop.woonplaats">Alkmaar</meta:user-defined>
    <meta:user-defined meta:name="OVERHEIDop.straatnaam">Banne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39 517074</meta:user-defined>
    <meta:user-defined meta:name="OVERHEIDop.versieInformatie"/>
  </office:meta>
</office:document-meta>
</file>