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achter Vliers 1: voor het organiseren van het PK Weeke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het PK weekend van 5 tot en met 9 juli 2018, op</text:p>
            <text:p text:style-name="common-al">het terrein aan de Dalerveensestraat achter Vliers 1 te Dalen.</text:p>
            <text:p text:style-name="common-al"/>
            <text:p text:style-name="common-al">Er is ook toestemming verleend voor het tijdelijk plaatsen van de volgende objecten: 1 feesttent met een afmeting van 20 x 40 meter; 1 x een podium met een afmeting van 10 x 20 meter; 4 x een snackwagen van 2,5 x 6 meter; 3 tappunten in de tent en 3 tapwagens; 2 x een toiletunit van 2,5 x 6 meter; 2 x een douche unit van 2,5 x 6 meter. </text:p>
            <text:p text:style-name="common-al"/>
            <text:p text:style-name="common-al">Ontheffing Zondagswet:</text:p>
            <text:p text:style-name="common-al">Omdat het evenement mede plaatsvindt op zondag, is er ontheffing verleend op grond van artikel 4 lid 3 van het verbod om op zondag voor 13.00 uur openbare vermakelijkheden te houden, daartoe gelegenheid te</text:p>
            <text:p text:style-name="common-al">geven of daaraan deel te nemen.</text:p>
            <text:p text:style-name="common-al"/>
            <text:p text:style-name="common-al">Verkeersmaatregel :</text:p>
            <text:p text:style-name="common-al">Ten behoeve van het evenement zal tussen 5 en 9 juli 2018 op grond van de Wegenverkeerswet 1994 de Vliers 1 tot de kruising aan de Dalerveensestraat te Dalen worden afgesloten. Verkeer kan via Het Veld de Dalerveensestraat of de Vliers bereiken.</text:p>
            <text:p text:style-name="common-al"/>
            <text:p text:style-name="common-al">Verzonden op 28 juni 2018</text:p>
            <text:p text:style-name="common-al"/>
            <text:p text:style-name="common-al">Kenmerk 12654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jun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92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achter Vliers 1: voor het organiseren van het PK Week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28</meta:user-defined>
    <meta:user-defined meta:name="OVERHEIDop.GmbID/DC.identifier">gmb-2018-140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S 3</meta:user-defined>
    <meta:user-defined meta:name="OVERHEIDop.woonplaats">Dalen</meta:user-defined>
    <meta:user-defined meta:name="OVERHEIDop.straatnaam">Vli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810 524198</meta:user-defined>
    <meta:user-defined meta:name="OVERHEIDop.versieInformatie"/>
  </office:meta>
</office:document-meta>
</file>