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g. Arjen Vonkweg: voor het innemen van een standplaats WIJZIG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vergunning is gewijzigd  voor het innemen van een standplaats voor de verkoop van van verse- en gebakken vis en aanverwante artikelen op het parkeerterrein van de Jumbo aan de Ing. Arjen Vonkweg te Coevorden.</text:p>
            <text:p text:style-name="common-al"/>
            <text:p text:style-name="common-al">De tijdstippen voor de verkoop van verse- en gebakken vis en aanverwante artikelen worden  als volgt:  van dinsdag tot en met zaterdag van 09:00-18:00 uur.</text:p>
            <text:p text:style-name="common-al"/>
            <text:p text:style-name="common-al">De vergunning is geldig tot en met 31 december 2018.</text:p>
            <text:p text:style-name="common-al"/>
            <text:p text:style-name="common-al"> Verleend op 27 juni 2018</text:p>
            <text:p text:style-name="common-al"/>
            <text:p text:style-name="common-al">Kenmerk: 13164-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9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92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2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Ing. Arjen Vonkweg: voor het innemen van een standplaats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25</meta:user-defined>
    <meta:user-defined meta:name="OVERHEIDop.GmbID/DC.identifier">gmb-2018-140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ZL 8</meta:user-defined>
    <meta:user-defined meta:name="OVERHEIDop.woonplaats">Coevorden</meta:user-defined>
    <meta:user-defined meta:name="OVERHEIDop.straatnaam">Ballast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91 521215</meta:user-defined>
    <meta:user-defined meta:name="OVERHEIDop.versieInformatie"/>
  </office:meta>
</office:document-meta>
</file>