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veldlaan 46, 9731 MH Groningen – vergroten woning (verzenddatum 28-06-2018, dossiernummer 20187228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92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2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2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etveldlaan 46, 9731 MH Groningen – vergroten woning (verzenddatum 28-06-2018, dossiernummer 2018722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923</meta:user-defined>
    <meta:user-defined meta:name="OVERHEIDop.GmbID/DC.identifier">gmb-2018-140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H 46</meta:user-defined>
    <meta:user-defined meta:name="OVERHEIDop.woonplaats">Groningen</meta:user-defined>
    <meta:user-defined meta:name="OVERHEIDop.straatnaam">Rietveld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94 584316</meta:user-defined>
    <meta:user-defined meta:name="OVERHEIDop.versieInformatie"/>
  </office:meta>
</office:document-meta>
</file>